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1-10-2022 van Tritium Advies B.V. te Nuenen, namens de heer P. Vink te Helmond een BUS evaluatierapport ontvangen voor de uitgevoerde bodemsanering op de locatie Gerwenseweg 23 te Nuenen, NB08200126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17-11-2022 gedurende zes weken ter inzage bij de Omgevingsdienst Zuidoost-Brabant en bij de gemeente Nuenen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5 nov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3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3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3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4474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2-11-17</meta:user-defined>
    <meta:user-defined meta:name="DCTERMS.W3CDTF/OVERHEIDop.jaargang">2022</meta:user-defined>
    <meta:user-defined meta:name="OVERHEIDop.publicationIssue">13637</meta:user-defined>
    <meta:user-defined meta:name="OVERHEIDop.PrbID/DC.identifier">prb-2022-13637</meta:user-defined>
    <meta:user-defined meta:name="OVERHEIDop.versieInformatie"/>
  </office:meta>
</office:document-meta>
</file>