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Vierbundersweg 7 Dongen Water Treatment Dongen BV - Vierbundersweg 11, 5107NL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ter Treatment Dongen BV. De inrichting is gelegen aan Vierbundersweg 7 te Dongen.</text:p>
            <text:p text:style-name="common-al">17 november 2022, Tilburg</text:p>
            <text:p text:style-name="common-al">Gedeputeerde Staten van Noord-Brabant heeft een aanvraag voor een vergunning ingevolge de Wet algemene bepalingen omgevingsrecht ontvangen van Water Treatment Dongen BV.De aanvraag betreft een tijdelijke proefopstelling ten behoeve van het verduurzamen van de processen en afvalwaterstromen afkomstig van ECCO Tannery, voor de inrichting gelegen aan Vierbundersweg 7 te Dong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8 november 2022 tot en met 30 december 2022 ter inzage bij de gemeente Don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6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65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3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tijdelijke proefopstelling ten behoeve van het verduurzamen van de processen en afvalwaterstromen afkomstig van ECCO Tannery op locatie Vierbundersweg 11, 5107NL Dongen</meta:user-defined>
    <dc:language>nl</dc:language>
    <meta:user-defined meta:name="OVERHEIDop.locatietype/OVERHEIDop.gebiedsmarkering">Punt</meta:user-defined>
    <meta:user-defined meta:name="DC.title">Beschikking omgevingsvergunning voor Vierbundersweg 7 Dongen Water Treatment Dongen BV - Vierbundersweg 11, 5107NL Dongen</meta:user-defined>
    <meta:user-defined meta:name="DCTERMS.W3CDTF/DCTERMS.available">2022-11-17</meta:user-defined>
    <meta:user-defined meta:name="DCTERMS.W3CDTF/OVERHEIDop.jaargang">2022</meta:user-defined>
    <meta:user-defined meta:name="OVERHEIDop.publicationIssue">13636</meta:user-defined>
    <meta:user-defined meta:name="OVERHEIDop.PrbID/DC.identifier">prb-2022-13636</meta:user-defined>
    <meta:user-defined meta:name="OVERHEIDop.versieInformatie"/>
  </office:meta>
</office:document-meta>
</file>