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besluit Natuurbeheerplan Zuid-Holland 202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uid-Holland hebben in overeenstemming met artikel 1.3 van de Subsidieregeling Natuur- en Landschapsbeheer Zuid-Holland 2016 op 11 oktober 2022 het besluit tot wijziging van het Natuurbeheerplan Zuid-Holland 2023 vastgesteld. </text:p>
            <text:p text:style-name="common-al">
            <text:span text:style-name="nadrukvet">Wijziging Natuurbeheerplan Zuid-Holland 2023</text:span>
          </text:p>
            <text:p text:style-name="common-al">Het wijzigingsbesluit is op dezelfde dag als deze kennisgeving bekendgemaakt in het Provinciaal Blad. Het wijzigingsbesluit en de daarop betrekking hebbende stukken zijn ook digitaal raadpleegbaar via www.zuid-holland.nl/terinzage. Daarnaast kunnen de stukken gedurende zes weken tijdens kantooruren worden ingezien op het Provinciehuis, bij Het Loket, Zuid-Hollandplein 1, 2596 AW, Den Haag.</text:p>
            <text:p text:style-name="common-al">Met het wijzigingsbesluit worden de juiste beheerfuncties, in paragraaf 4.5 van het Natuurbeheerplan Zuid-Holland 2023, weergegeven waarvoor subsidie kan worden aangevraagd voor de verschillende leef- en beheergebieden in het kader van het agrarisch natuur- en landschapsbeheer (ANLb). In Kaart 1 van de Beheertypekaart is een perceel van het Voornes Duin abusievelijk aangemerkt als natuurbeheertype N15.01 Duinbos in plaats van natuurbeheertype N08.02 Open Duin. Door dit wijzigingsbesluit wordt het kaartbeeld van Kaart 1 gerectificeerd.</text:p>
            <text:p text:style-name="common-al">
            <text:span text:style-name="nadrukvet">Beroepsclausule</text:span>
          </text:p>
            <text:p text:style-name="common-al">Tegen dit besluit staat ingevolge artikel 8:1 van de Awb binnen zes weken na de datum van bekendmaking beroep open bij de Rechtbank ’s-Gravenhage, sector Bestuursrecht, Postbus 20302, 2500 EH Den Haag (bezoekadres: Prins Clauslaan 60 te Den Haag).</text:p>
            <text:p text:style-name="common-al">Gelet op het gegeven dat het hier een wijziging van ondergeschikte aard betreft alsmede dat het besluit tot vaststelling van het Natuurbeheerplan Zuid-Holland 2023 niet onherroepelijk is, is afdeling 3.4 van de Algemene wet bestuursrecht niet opnieuw toegepast. Een ingesteld beroep tegen het besluit tot vaststelling van het Natuurbeheerplan Zuid-Holland 2023 heeft, op grond van artikel 6:19 van de Algemene wet bestuursrecht, mede betrekking op dit wijzigingsbesluit. </text:p>
            <text:p text:style-name="last-al">Krachtens artikel 6:16 van de Algemene wet bestuursrecht schorst het beroep de werking van dit besluit niet. Gelet hierop kan – als tegen dit besluit beroep wordt aangetekend – ingevolge artikel 8:81 van de Algemene wet bestuursrecht bij de Voorzieningenrechter van de Rechtbank 's-Gravenhage, sector Bestuursrecht, een verzoek tot het treffen van een voorlopige voorziening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629</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629</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629</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oorlichting-Web-ZM/2.9/xml/MC-DRP-Voorlicht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voorlichtingsinformatie</meta:user-defined>
    <dc:language>nl</dc:language>
    <meta:user-defined meta:name="OVERHEIDop.locatietype/OVERHEIDop.gebiedsmarkering">Woonplaats</meta:user-defined>
    <meta:user-defined meta:name="DC.title">Wijzigingsbesluit Natuurbeheerplan Zuid-Holland 2023</meta:user-defined>
    <meta:user-defined meta:name="DCTERMS.W3CDTF/DCTERMS.available">2022-11-17</meta:user-defined>
    <meta:user-defined meta:name="DCTERMS.W3CDTF/OVERHEIDop.jaargang">2022</meta:user-defined>
    <meta:user-defined meta:name="OVERHEIDop.publicationIssue">13629</meta:user-defined>
    <meta:user-defined meta:name="OVERHEIDop.PrbID/DC.identifier">prb-2022-13629</meta:user-defined>
    <meta:user-defined meta:name="OVERHEIDop.versieInformatie"/>
  </office:meta>
</office:document-meta>
</file>