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sbesluit Monitoringsplan 2017 – W.Z20.104475.01- Doesburgseweg 16 D te Zevenaar</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het verzoek monitoringsplan 2017, kenmerk SWNL0209639, d.d. 10-07-2017 hebben ontvangen en beoordeeld.</text:p>
            <text:p text:style-name="tussenkopcur">Het gaat over de locatie Doesburgseweg 16 D te Zevenaar.</text:p>
            <text:p text:style-name="tussenkopcur">In werking treden</text:p>
            <text:p text:style-name="tussenkopcur">Dit besluit treedt in werking met ingang van de dag na haar bekendmaking. Bekendmaking geschiedt door toezending van het besluit. </text:p>
            <text:p text:style-name="tussenkopcur">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Om het goedkeuringsbesluit in te zien, kunt u een afspraak maken met de Omgevingsdienst Regio Nijmegen via het emailadres wabo@odrn.nl of u kunt bellen naar telefoonnummer (024) 751 77 00, met vermelding van het zaaknummer W.Z20.104475.01.</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 de naam en het adres van de indiener;</text:p>
            <text:p text:style-name="tussenkopcur">• de dagtekening;</text:p>
            <text:p text:style-name="tussenkopcur">• een omschrijving van het besluit waartegen het bezwaar of beroep is gericht, </text:p>
            <text:p text:style-name="tussenkopcur">• waaronder het zaaknummer en datum van het besluit;</text:p>
            <text:p text:style-name="tussenkopcur">•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Informatie over de bezwarenprocedure en de mogelijkheid van mediation is te vinden op de website van de provincie Gelderland (www.gelderland.nl), onder ‘bezwaarschrift’ of ‘mediation’ of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62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2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2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Goedkeuringsbesluit Monitoringsplan 2017 – W.Z20.104475.01- Doesburgseweg 16 D te Zevenaar</meta:user-defined>
    <meta:user-defined meta:name="DCTERMS.W3CDTF/DCTERMS.available">2022-11-17</meta:user-defined>
    <meta:user-defined meta:name="DCTERMS.W3CDTF/OVERHEIDop.jaargang">2022</meta:user-defined>
    <meta:user-defined meta:name="OVERHEIDop.externeBijlage">Goedkeuringsbesluit monitoringsplan 2017|exb-2022-63295</meta:user-defined>
    <meta:user-defined meta:name="OVERHEIDop.publicationIssue">13625</meta:user-defined>
    <meta:user-defined meta:name="OVERHEIDop.PrbID/DC.identifier">prb-2022-13625</meta:user-defined>
    <meta:user-defined meta:name="OVERHEIDop.versieInformatie"/>
  </office:meta>
</office:document-meta>
</file>