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ocatie kadastraal bekend gemeente Bergen op Zoom, sectie N, perceelnummers 626 en 545, Z/161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november 2022 een vergunning ingevolge artikel 2.7, tweede lid, van de Wet natuurbescherming hebben geweigerd (kenmerk: Z/161497-340173) aan R.W.J. Nelisse, Molstraat 2a, 4611 NL te Bergen op Zoom voor de oprichting van twee woningen gelegen op de locatie kadastraal bekend gemeente Bergen op Zoom, sectie N, perceelnummers 626 en 545.</text:p>
            <text:p text:style-name="common-al">De vergunning is geweiger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7 november tot en met 28 dec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8 dec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61497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2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2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2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1497</meta:user-defined>
    <dc:language>nl</dc:language>
    <meta:user-defined meta:name="OVERHEIDop.locatietype/OVERHEIDop.gebiedsmarkering">Perceel</meta:user-defined>
    <meta:user-defined meta:name="OVERHEIDop.locatietype/OVERHEIDop.gebiedsmarkering">Perceel</meta:user-defined>
    <meta:user-defined meta:name="DC.title">Kennisgeving Wet natuurbescherming, locatie kadastraal bekend gemeente Bergen op Zoom, sectie N, perceelnummers 626 en 545, Z/161497</meta:user-defined>
    <meta:user-defined meta:name="DCTERMS.W3CDTF/DCTERMS.available">2022-11-17</meta:user-defined>
    <meta:user-defined meta:name="DCTERMS.W3CDTF/OVERHEIDop.jaargang">2022</meta:user-defined>
    <meta:user-defined meta:name="OVERHEIDop.publicationIssue">13623</meta:user-defined>
    <meta:user-defined meta:name="OVERHEIDop.PrbID/DC.identifier">prb-2022-13623</meta:user-defined>
    <meta:user-defined meta:name="OVERHEIDop.versieInformatie"/>
  </office:meta>
</office:document-meta>
</file>