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2.107828.01 – Stationsstraat 8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text:p>
            <text:p text:style-name="tussenkopcur">Gedeputeerde Staten van Gelderland hebben een verzoek als bedoeld in voorschrift 1.7.2 van uw omgevingsvergunning van 9 februari 2021 met kenmerk W.Z19.106337.01. beoordeeld. </text:p>
            <text:p text:style-name="tussenkopcur">Het gaat over de locatie Stationsstraat 82 te Nijmegen. </text:p>
            <text:p text:style-name="tussenkopcur"/>
            <text:p text:style-name="tussenkopcur">Inwerkingtreding van het besluit</text:p>
            <text:p text:style-name="tussenkopcur">Dit besluit treedt in werking met ingang van de dag na haar bekendmaking. Bekendmaking vindt plaats door toezending van het besluit.</text:p>
            <text:p text:style-name="tussenkopcur"/>
            <text:p text:style-name="tussenkopcur">Mogelijkheid van inzien</text:p>
            <text:p text:style-name="tussenkopcur">Het besluit en de bijbehorende stukken liggen gedurende een termijn van zes weken ter inzage. Wilt u de stukken inzien, bel dan 024 751 7700 of stuur, onder vermelding van het zaaknummer W.Z22.107828.01, een email naar <text:a xlink:href="mailto:wabo@odrn.nl" xlink:type="simple">wabo@odrn.nl</text:a>.</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2.107828.01 – Stationsstraat 82 te Nijmegen</meta:user-defined>
    <meta:user-defined meta:name="DCTERMS.W3CDTF/DCTERMS.available">2022-11-17</meta:user-defined>
    <meta:user-defined meta:name="DCTERMS.W3CDTF/OVERHEIDop.jaargang">2022</meta:user-defined>
    <meta:user-defined meta:name="OVERHEIDop.publicationIssue">13621</meta:user-defined>
    <meta:user-defined meta:name="OVERHEIDop.PrbID/DC.identifier">prb-2022-13621</meta:user-defined>
    <meta:user-defined meta:name="OVERHEIDop.versieInformatie"/>
  </office:meta>
</office:document-meta>
</file>