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Fosfaatweg 48, Amsterdam - ICL Fertilizers Europe C.V. - het plaatsen en in gebruik nemen van een nabehandelingsinstallatie van het procesafval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en in gebruik nemen van een nabehandelingsinstallatie van het procesafvalwater. Aanvrager: ICL Fertilizers Europe C.V. Zaaknummer: 1151015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614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61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614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Fosfaatweg 48, Amsterdam - ICL Fertilizers Europe C.V. - het plaatsen en in gebruik nemen van een nabehandelingsinstallatie van het procesafvalwat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13619</meta:user-defined>
    <meta:user-defined meta:name="OVERHEIDop.PrbID/DC.identifier">prb-2022-13619</meta:user-defined>
    <meta:user-defined meta:name="OVERHEIDop.versieInformatie"/>
  </office:meta>
</office:document-meta>
</file>