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abij de Zandheuvelweg, Laren - HOV in’t Gooi - het uitvoeren van graafwerkzaamheden en aanbrengen van verhardingen t.b.v. project HOV in 't Goo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voeren van graafwerkzaamheden en aanbrengen van verhardingen t.b.v. project HOV in 't Gooi. Ontvangstdatum aanvraag: 09-11-2022 Aanvrager: Gemeente Hilversum Zaaknummer: 1164138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1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1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1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1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140</meta:user-defined>
    <meta:user-defined meta:name="DCTERMS.abstract">Bekendmaking van Provincie Noord-Holland</meta:user-defined>
    <dc:language>nl</dc:language>
    <meta:user-defined meta:name="OVERHEIDop.locatietype/OVERHEIDop.gebiedsmarkering">Punt</meta:user-defined>
    <meta:user-defined meta:name="DC.title">Aanvraag vergunning - nabij de Zandheuvelweg, Laren - HOV in’t Gooi - het uitvoeren van graafwerkzaamheden en aanbrengen van verhardingen t.b.v. project HOV in 't Gooi</meta:user-defined>
    <meta:user-defined meta:name="DCTERMS.W3CDTF/DCTERMS.available">2022-11-17</meta:user-defined>
    <meta:user-defined meta:name="DCTERMS.W3CDTF/OVERHEIDop.jaargang">2022</meta:user-defined>
    <meta:user-defined meta:name="OVERHEIDop.publicationIssue">13618</meta:user-defined>
    <meta:user-defined meta:name="OVERHEIDop.PrbID/DC.identifier">prb-2022-13618</meta:user-defined>
    <meta:user-defined meta:name="OVERHEIDop.versieInformatie"/>
  </office:meta>
</office:document-meta>
</file>