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deelplafond Subsidieregeling groen Zuid-Holland 2016 najaarsnota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plafond Subsidieregeling groen Zuid-Holland 2016 najaarsnot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en wijze van verdeling plafond</text:p>
            <text:p text:style-name="al">Het deelplafond voor de paragraaf genoemd in de tabel opgenomen in de bij dit besluit behorende bijlage, wordt vastgesteld op het daarbij in die tabel behorende bedrag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eelplafond Subsidieregeling groen Zuid-Holland 2016 najaarsnota 2022</text:p>
          </text:section>
        </text:section>
        <text:section text:name="regeling-sluiting_id1-3-2-3" text:style-name="regeling-sluiting">
          <text:section text:name="ondertekening_id1-3-2-3-1">
            <text:p><text:span text:style-name="functie">Den Haag, 27-09-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text:span></text:p>
            <text:p><text:span text:style-name="functie">voorzitter </text:span></text:p>
          </text:section>
          <text:section text:name="ondertekening_id1-3-2-3-4">
            <text:p><text:span text:style-name="functie"/></text:p>
            <text:p><text:span text:style-name="functie">ir. J.C. van Ginkel MCM, </text:span></text:p>
            <text:p><text:span text:style-name="functie">waarnemend secretaris </text:span></text:p>
          </text:section>
        </text:section>
        <text:section text:name="bijlage_id1-3-2-4" text:style-name="bijlage">
          <text:p text:style-name="bijlage_top"/>
          <text:p text:style-name="hoofdstuk_kop"><text:span text:style-name="label">Bijlage</text:span> <text:span text:style-name="nr">1 behorende</text:span> bij Besluit deelplafond Subsidieregeling groen Zuid-Holland 2016 najaarsnota 2022 </text:p>
          <text:p text:style-name="al">Tabel behorende bij artikel 1 van het <text:span text:style-name="nadrukvet">Besluit deelplafond Subsidieregeling groen Zuid-Holland 2016 najaarsnota 2022</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Bedrag deelsubsidieplafond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76 Subsidieregeling Groen Zuid-</text:p>
                  <text:p text:style-name="table_al">Holland 2016</text:p>
                </table:table-cell>
                <table:table-cell table:style-name="cell_frame_all" table:number-rows-spanned="1" table:number-columns-spanned="1">
                  <text:p text:style-name="table_al">2.2 Verduurzaming landbouw met agrarische structuurversterking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1.3 van de Subsidieregeling groen Zuid-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 Initiatieven voor Vitale Landbouw</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2-11-05</meta:user-defined>
    <meta:user-defined meta:name="DC.source">artikel 4:26 van de Algemene wet bestuursrecht]|[1.0:c:BWBR0005537&amp;artikel=4%3A26&amp;g=2022-11-05</meta:user-defined>
    <meta:user-defined meta:name="DC.source">Algemene subsidieverordening Zuid-Holland 2013]|[https://lokaleregelgeving.overheid.nl/CVDR298777/3</meta:user-defined>
    <meta:user-defined meta:name="OVERHEIDop.referentienummer">PZH-2022-813924922</meta:user-defined>
    <meta:user-defined meta:name="DCTERMS.alternative">Besluit deelplafond Subsidieregeling groen Zuid-Holland 2016 najaarsnota 2022</meta:user-defined>
    <dc:language>nl</dc:language>
    <meta:user-defined meta:name="OVERHEIDop.locatietype/OVERHEIDop.gebiedsmarkering">Provincie</meta:user-defined>
    <meta:user-defined meta:name="DC.title">Besluit deelplafond Subsidieregeling groen Zuid-Holland 2016 najaarsnota 2022</meta:user-defined>
    <meta:user-defined meta:name="DCTERMS.W3CDTF/DCTERMS.available">2022-11-17</meta:user-defined>
    <meta:user-defined meta:name="DCTERMS.W3CDTF/OVERHEIDop.jaargang">2022</meta:user-defined>
    <meta:user-defined meta:name="OVERHEIDop.publicationIssue">13611</meta:user-defined>
    <meta:user-defined meta:name="OVERHEIDop.PrbID/DC.identifier">prb-2022-13611</meta:user-defined>
    <meta:user-defined meta:name="OVERHEIDop.versieInformatie"/>
  </office:meta>
</office:document-meta>
</file>