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Besluit deelplafonds begro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begroting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plafond</text:p>
            <text:p text:style-name="al">De deelplafonds voor de onderscheidenlijke paragrafen van de subsidieregelingen genoemd in de tabel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onderscheidenlijke paragrafen van de subsidieregelingen genoemd in de tabel opgenomen in de bij dit besluit behorende bijlage, worden verdeeld overeenkomstig de daarbij in die tabel gestelde wij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begroting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7-09-2022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J. SMIT,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ir. J.C. van Ginkel MCM,</text:span></text:p>
            <text:p><text:span text:style-name="functie">waarnemend secretari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1</text:span> <text:span text:style-name="nr">behorende</text:span> bij het Besluit deelplafonds begroting 2023 </text:p>
          <text:p text:style-name="al">Tabel behorende bij de artikelen 1 en 2 van het Besluit deelplafonds begroting 2023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mobiliteit Zuid-Holland </text:p>
                </table:table-cell>
                <table:table-cell table:style-name="cell_frame_all" table:number-rows-spanned="1" table:number-columns-spanned="1">
                  <text:p text:style-name="table_al">2.2.2 Gedragsbeïnvloeding Verkeersveiligheid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17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.3 Energietransitie Infrastructuur</text:p>
                </table:table-cell>
                <table:table-cell table:style-name="cell_frame_all" table:number-rows-spanned="1" table:number-columns-spanned="1">
                  <text:p text:style-name="table_al">€ 3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25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.4 Korte Termijn Aanpak in het kader van het Gebiedsprogramma MoVe</text:p>
                </table:table-cell>
                <table:table-cell table:style-name="cell_frame_all" table:number-rows-spanned="1" table:number-columns-spanned="1">
                  <text:p text:style-name="table_al">€ 5.827.951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35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.1 Kwaliteit OV en bushaltes</text:p>
                </table:table-cell>
                <table:table-cell table:style-name="cell_frame_all" table:number-rows-spanned="1" table:number-columns-spanned="1">
                  <text:p text:style-name="table_al">€ 75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.2 Ketenmobiliteit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56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.4 Projecten voor vervanging of renovatie van veerponten</text:p>
                </table:table-cell>
                <table:table-cell table:style-name="cell_frame_all" table:number-rows-spanned="1" table:number-columns-spanned="1">
                  <text:p text:style-name="table_al">€ 1.0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76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4.2 Veerinfrastructuur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98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68 Subsidieregeling Natuur en Landschapsbeheer Zuid-Holland 2016</text:p>
                </table:table-cell>
                <table:table-cell table:style-name="cell_frame_all" table:number-rows-spanned="1" table:number-columns-spanned="1">
                  <text:p text:style-name="table_al">hoofdstuk 2 Natuur- en landschapsbeheer</text:p>
                </table:table-cell>
                <table:table-cell table:style-name="cell_frame_all" table:number-rows-spanned="1" table:number-columns-spanned="1">
                  <text:p text:style-name="table_al">€ 44.0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9 van de Subsidieregeling Natuur en Landschapsbeheer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fdstuk 3 Agrarisch natuur- en Landschapsbeheer</text:p>
                </table:table-cell>
                <table:table-cell table:style-name="cell_frame_all" table:number-rows-spanned="1" table:number-columns-spanned="1">
                  <text:p text:style-name="table_al">€ 52.06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grond van kwalitatieve criteria, zoals bepaald in artikel 3.8 van de Subsidieregeling Natuur en Landschapsbeheer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1.6.76 Subsidieregeling Groen Zuid-</text:p>
                  <text:p text:style-name="table_al">Holland 2016</text:p>
                </table:table-cell>
                <table:table-cell table:style-name="cell_frame_all" table:number-rows-spanned="1" table:number-columns-spanned="1">
                  <text:p text:style-name="table_al">2.1 Ganzenrustgebieden</text:p>
                </table:table-cell>
                <table:table-cell table:style-name="cell_frame_all" table:number-rows-spanned="1" table:number-columns-spanned="1">
                  <text:p text:style-name="table_al">€ 13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 Agrarische structuurversterking voor de grondgebonden landbouw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6 Ecologische verbindingen en NNN-gronden</text:p>
                </table:table-cell>
                <table:table-cell table:style-name="cell_frame_all" table:number-rows-spanned="1" table:number-columns-spanned="1">
                  <text:p text:style-name="table_al">€ 1.5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</text:p>
                  <text:p text:style-name="table_al">binnenkomst als</text:p>
                  <text:p text:style-name="table_al">bedoeld in artikel</text:p>
                  <text:p text:style-name="table_al">1.3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7 Beschermde natuurmonumenten</text:p>
                </table:table-cell>
                <table:table-cell table:style-name="cell_frame_all" table:number-rows-spanned="1" table:number-columns-spanned="1">
                  <text:p text:style-name="table_al">€ 35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8 Innovatieve Pilots Groene Cirkels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</text:p>
                  <text:p text:style-name="table_al">binnenkomst als</text:p>
                  <text:p text:style-name="table_al">bedoeld in artikel 2.8.8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9 Boerenlandpaden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0 Initiatieven voor Vitale Landbouw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1 Kwaliteitsimpuls en participatie ten aanzien van de beweegvriendelijke leefomgeving, bestaande groengebieden en het recreatieve routenetwerk 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2 Groen werkt beter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enstellingsbesluit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3 Verbeteren Waterkwaliteit</text:p>
                </table:table-cell>
                <table:table-cell table:style-name="cell_frame_all" table:number-rows-spanned="1" table:number-columns-spanned="1">
                  <text:p text:style-name="table_al">€ 1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sub deel 2.14.2 lid 1a procesondersteuning werkregio’s</text:p>
                </table:table-cell>
                <table:table-cell table:style-name="cell_frame_all" table:number-rows-spanned="1" table:number-columns-spanned="1">
                  <text:p text:style-name="table_al">€ 5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sub deel 2.14.2 lid 1b procesondersteuning samenwerking gemeente – woningcorporaties</text:p>
                </table:table-cell>
                <table:table-cell table:style-name="cell_frame_all" table:number-rows-spanned="1" table:number-columns-spanned="1">
                  <text:p text:style-name="table_al">€ 5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sub deel 2.14.2 lid 1c bijdragen aan gezamenlijk onderzoek met derden</text:p>
                </table:table-cell>
                <table:table-cell table:style-name="cell_frame_all" table:number-rows-spanned="1" table:number-columns-spanned="1">
                  <text:p text:style-name="table_al">€ 5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2.14.2 lid 1d cofinanciering grotere uitvoeringsprojecten</text:p>
                </table:table-cell>
                <table:table-cell table:style-name="cell_frame_all" table:number-rows-spanned="1" table:number-columns-spanned="1">
                  <text:p text:style-name="table_al">€ 6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2.14.2 lid 1e kleinschalige innovatieve pilots</text:p>
                </table:table-cell>
                <table:table-cell table:style-name="cell_frame_all" table:number-rows-spanned="1" table:number-columns-spanned="1">
                  <text:p text:style-name="table_al">€ 15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5 IBP Vitaal Platteland en Gebiedsplan Zuidwestelijke Delta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6 Verbetering biotoop grutto en patrijs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grond van kwalitatieve criteria, zoals bepaald in artikel 2.16.8 van de Subsidieregeling Groen Zuid-</text:p>
                  <text:p text:style-name="table_al">Holland 2016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1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11-05</meta:user-defined>
    <meta:user-defined meta:name="DC.source">artikel 4:26 van de Algemene wet bestuursrecht]|[1.0:c:BWBR0005537&amp;artikel=4%3A26&amp;g=2022-11-05</meta:user-defined>
    <meta:user-defined meta:name="DC.source">Algemene subsidieverordening Zuid-Holland 2013]|[https://lokaleregelgeving.overheid.nl/CVDR298777/3</meta:user-defined>
    <meta:user-defined meta:name="OVERHEIDop.referentienummer">PZH-2022-813808129</meta:user-defined>
    <meta:user-defined meta:name="DCTERMS.alternative">Besluit deelplafonds begroting 2023</meta:user-defined>
    <dc:language>nl</dc:language>
    <meta:user-defined meta:name="OVERHEIDop.locatietype/OVERHEIDop.gebiedsmarkering">Provincie</meta:user-defined>
    <meta:user-defined meta:name="DC.title">Besluit deelplafonds begroting 2023</meta:user-defined>
    <meta:user-defined meta:name="DCTERMS.W3CDTF/DCTERMS.available">2022-11-17</meta:user-defined>
    <meta:user-defined meta:name="DCTERMS.W3CDTF/OVERHEIDop.jaargang">2022</meta:user-defined>
    <meta:user-defined meta:name="OVERHEIDop.publicationIssue">13610</meta:user-defined>
    <meta:user-defined meta:name="OVERHEIDop.PrbID/DC.identifier">prb-2022-13610</meta:user-defined>
    <meta:user-defined meta:name="OVERHEIDop.versieInformatie"/>
  </office:meta>
</office:document-meta>
</file>