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oorzone Lagestraat Roosendaal en Galgestraat Oudenbosch fase 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oorzone Lagestraat Roosendaal en Galgestraat Oudenbosch fase 2</text:p>
            <text:p text:style-name="common-al">2 februari 2022, Tilburg.</text:p>
            <text:p text:style-name="common-al">De Omgevingsdienst Midden- en West-Brabant heeft op 20 januari 2022 een melding ontvangen van Royal Haskoning DHV te Rotterdam op grond van artikel 39b van de Wet bodembescherming met het voornemen de bodem te saneren op de locatie Spoorzone Lagestraat Roosendaal en Galgestraat Oudenbosch Fase 2 conform het Besluit uniforme saneringen (BUS).</text:p>
            <text:p text:style-name="common-al">De locatie is geregistreerd onder NB16550012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498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spoorzone Lagestraat Roosendaal en Galgestraat te Oudenbosch fase 2</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Spoorzone Lagestraat Roosendaal en Galgestraat Oudenbosch fase 2</meta:user-defined>
    <meta:user-defined meta:name="DCTERMS.W3CDTF/DCTERMS.available">2022-02-04</meta:user-defined>
    <meta:user-defined meta:name="DCTERMS.W3CDTF/OVERHEIDop.jaargang">2022</meta:user-defined>
    <meta:user-defined meta:name="OVERHEIDop.publicationIssue">1361</meta:user-defined>
    <meta:user-defined meta:name="OVERHEIDop.PrbID/DC.identifier">prb-2022-1361</meta:user-defined>
    <meta:user-defined meta:name="OVERHEIDop.versieInformatie"/>
  </office:meta>
</office:document-meta>
</file>