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1-1-5">
      <style:table-column-properties/>
    </style:style>
  </office:automatic-styles>
  <office:body>
    <office:text>
      <text:p text:style-name="new_page_staatscourant"/>
      <text:p text:style-name="single-kop-titel">Besluit subsidieplafonds najaarsnota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/>
            <text:p text:style-name="al">Gelezen het voorstel van gedeputeerde staten van 09-11-2022, PZH-2022-813924922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s najaarsnota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1-2">
              <text:list-item text:style-override="id1-3-2-2-1-2">
                <text:number>1.</text:number>
                <text:p text:style-name="al">De subsidieplafonds voor de subsidieregelingen genoemd in tabel I opgenomen in de bij dit besluit behorende bijlage, worden vastgesteld op daarbij in die tabel behorende bedragen.</text:p>
              </text:list-item>
              <text:list-item text:style-override="id1-3-2-2-1-3">
                <text:number>2.</text:number>
                <text:p text:style-name="al">De subsidieplafonds voor de subsidieregelingen genoemd in tabel II opgenomen in de bij dit besluit behorende bijlage, worden verhoogd respectievelijk verlaagd met de in di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voor de subsidieregeling genoemd in tabel I opgenomen in de bij dit besluit behorende bijlage, wordt verdeeld overeenkomstig de daarbij in de betreffend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najaarsnota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09-11-2022 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drs. B.S.M. Sepers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 behorende</text:span> het Besluit subsidieplafonds najaarsnota 2022</text:p>
          <text:p text:style-name="al"/>
          <text:p text:style-name="al">
          <text:span text:style-name="nadrukvet">Tabel bij artikel 1 en 2 van het Besluit subsidieplafonds najaarsnota 2022</text:span>
        </text:p>
          <text:p text:style-name="al"/>
          <text:p text:style-name="al">Tabel I subsidieplafonds najaarsnota 2022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</text:p>
                  <text:p text:style-name="table_al"> 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flexwonen </text:p>
                  <text:p text:style-name="table_al">voor starters Zuid-Holland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</text:p>
                  <text:p text:style-name="table_al">als bedoeld in artikel 8 van de Subsidieregeling flexwonen </text:p>
                  <text:p text:style-name="table_al">voor starters Zuid-Holland</text:p>
                </table:table-cell>
              </table:table-row>
            </table:table>
            <text:p text:style-name="table_bottom"/>
          </text:section>
          <text:p text:style-name="al"/>
          <text:p text:style-name="al">Tabel II Verlaging subsidieplafonds najaarsnota 2022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</text:p>
                  <text:p text:style-name="table_al">verlaging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0 </text:p>
                  <text:p text:style-name="table_al">Subsidieregeling </text:p>
                  <text:p text:style-name="table_al">plankosten collectieve wooninitiatieven Zuid-</text:p>
                  <text:p text:style-name="table_al">Holland</text:p>
                </table:table-cell>
                <table:table-cell table:style-name="cell_frame_all" table:number-rows-spanned="1" table:number-columns-spanned="1">
                  <text:p text:style-name="table_al">€ 25.000</text:p>
                </table:table-cell>
                <table:table-cell table:style-name="cell_frame_all" table:number-rows-spanned="1" table:number-columns-spanned="1">
                  <text:p text:style-name="table_al">€ 250.000 / € 225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</text:p>
                  <text:p text:style-name="table_al">binnenkomst als bedoeld </text:p>
                  <text:p text:style-name="table_al">in artikel 9 van de </text:p>
                  <text:p text:style-name="table_al">Subsidieregeling </text:p>
                  <text:p text:style-name="table_al">plankosten collectieve wooninitiatieven Zuid-</text:p>
                  <text:p text:style-name="table_al">Holland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2-11-05</meta:user-defined>
    <meta:user-defined meta:name="DC.source">Algemene subsidieverordening Zuid-Holland 2013]|[https://lokaleregelgeving.overheid.nl/CVDR298777/3</meta:user-defined>
    <meta:user-defined meta:name="OVERHEIDop.referentienummer">PZH-2022-813924922</meta:user-defined>
    <meta:user-defined meta:name="DCTERMS.alternative">Besluit subsidieplafonds najaarsnota 2022</meta:user-defined>
    <dc:language>nl</dc:language>
    <meta:user-defined meta:name="OVERHEIDop.locatietype/OVERHEIDop.gebiedsmarkering">Provincie</meta:user-defined>
    <meta:user-defined meta:name="DC.title">Besluit subsidieplafonds najaarsnota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09</meta:user-defined>
    <meta:user-defined meta:name="OVERHEIDop.PrbID/DC.identifier">prb-2022-13609</meta:user-defined>
    <meta:user-defined meta:name="OVERHEIDop.versieInformatie"/>
  </office:meta>
</office:document-meta>
</file>