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pyridon Louis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bedrijfsmatig tot ontbranding brengen van vuurwerk tijdens de jaarwisseling. Het vuurwerk zal worden afgestoken van 31 december 2022 op 1 januari 2023 tussen 23:00 uur en 01:00 uur. Exacte locatie: vanaf de parkeerplaats van vv. De Volenwijkers. Datum besluit: 14 november 2022 Zaaknummer: 115778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1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10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pyridon Louisweg, Amsterdam</meta:user-defined>
    <meta:user-defined meta:name="OVERHEIDop.datumEindeReactietermijn">2022-12-27</meta:user-defined>
    <meta:user-defined meta:name="OVERHEIDop.terinzageleggingBG">https://mozardloket.odnzkg.nl/mozard/!suite42.scherm1260?mObj=1306101</meta:user-defined>
    <meta:user-defined meta:name="DCTERMS.W3CDTF/DCTERMS.available">2022-11-17</meta:user-defined>
    <meta:user-defined meta:name="DCTERMS.W3CDTF/OVERHEIDop.jaargang">2022</meta:user-defined>
    <meta:user-defined meta:name="OVERHEIDop.publicationIssue">13605</meta:user-defined>
    <meta:user-defined meta:name="OVERHEIDop.PrbID/DC.identifier">prb-2022-13605</meta:user-defined>
    <meta:user-defined meta:name="OVERHEIDop.versieInformatie"/>
  </office:meta>
</office:document-meta>
</file>