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Voorschrift zwavelzuurtanks Nyrstar Budel, Hoofdstraat 1 Budel-Dorplein OLO 720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een verzoek tot aanpassing van een vergunningsvoorschrift, voor de inrichting gelegen aan Hoofdstraat 1 te Budel Dorplein.</text:p>
            <text:p text:style-name="common-al">11 november 2022, Tilburg.</text:p>
            <text:p text:style-name="common-al">Gedeputeerde Staten van Noord-Brabant hebben een aanvraag voor een omgevingsvergunning ingevolge de Wet algemene bepalingen omgevingsrecht ontvangen van Nyrstar Budel B.V. De aanvraag betreft een verzoek tot aanpassing van een vergunningsvoorschrift, voor de inrichting gelegen aan Hoofdstraat 1 te Budel Dorplein.</text:p>
            <text:p text:style-name="common-al">Gedeputeerde Staten van Noord-Brabant maken bekend dat zij voornemens zijn in het kader van de Wet algemene bepalingen omgevingsrecht voorschrift 7.6.4 van de vigerende revisievergunning d.d. 13 september 2016 in te trekken en te vervangen door een aangepast voorschrift 7.6.4.</text:p>
            <text:p text:style-name="common-al">De aanvraag, de ontwerpbeschikking en de bijbehorende stukken liggen vanaf 16 november 2022 tot en met 28 december 2022 ter inzage bij de gemeente Cranendonck. Voor locatie, tijdstippen en dagen waarop u de stukken in kunt zien, verwijzen wij naar de website van de gemeente.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 ieder kan tot en met 28 dec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In de linkerbovenhoek van de envelop dient het woord 'bezwaarschrift' te worden vermeld. Het secretariaat van de Hoor- en adviescommissie is bereikbaar op telefoonnummer (073)-6808304, faxnummer (073)-6807680 en via e-mailadres bezwaar@brabant.nl.</text:p>
            <text:p text:style-name="last-al">Aan deze procedure is het kenmerk 2022-0399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verzoek aanpassen vergunningsvoorschrift op locatie Hoofdstraat 1 te Budel Dorplein</meta:user-defined>
    <dc:language>nl</dc:language>
    <meta:user-defined meta:name="OVERHEIDop.locatietype/OVERHEIDop.gebiedsmarkering">Punt</meta:user-defined>
    <meta:user-defined meta:name="DC.title">Ontwerpbeschikking uitgebreid Wabo voor Voorschrift zwavelzuurtanks Nyrstar Budel, Hoofdstraat 1 Budel-Dorplein OLO 7206 -</meta:user-defined>
    <meta:user-defined meta:name="DCTERMS.W3CDTF/DCTERMS.available">2022-11-16</meta:user-defined>
    <meta:user-defined meta:name="DCTERMS.W3CDTF/OVERHEIDop.jaargang">2022</meta:user-defined>
    <meta:user-defined meta:name="OVERHEIDop.publicationIssue">13602</meta:user-defined>
    <meta:user-defined meta:name="OVERHEIDop.PrbID/DC.identifier">prb-2022-13602</meta:user-defined>
    <meta:user-defined meta:name="OVERHEIDop.versieInformatie"/>
  </office:meta>
</office:document-meta>
</file>