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Tussenriemer 7, 4704RT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uitbreiden van een distributiecentrum, gelegen aan de Tussenriemer 7 te Roosendaal.</text:p>
            <text:p text:style-name="common-al">3 januari 2022, Tilburg.</text:p>
            <text:p text:style-name="common-al">Gedeputeerde Staten van Noord-Brabant maken bekend dat zij voornemens zijn in het kader van de Wet algemene bepalingen omgevingsrecht de vergunning voor de aanvraag te verlenen. De aanvraag betreft het uitbreiden van het distributiecentrum voor de inrichting van Roosendaal Logistiek S.à.r.l.</text:p>
            <text:p text:style-name="common-al">De aanvraag, de ontwerpbeschikking en de bijbehorende stukken liggen vanaf 6 januari 2022 tot 17 februari 2022 ter inzage bij de gemeente Roosendaal. Voor locatie, tijdstippen en dagen waarop u de stukken in kunt zien, verwijzen wij naar de website van de gemeente.</text:p>
            <text:p text:style-name="common-al">Vanaf het moment van terinzagelegging is de ontwerpbeschikking te bekijken op de website www.brabant.nl. Indien u vragen of opmerkingen hebt, kunt u contact opnemen met de behandelaar op telefoonnummer (013) 206 01 00.</text:p>
            <text:p text:style-name="common-al">Een ieder kan tot 17 februari 2022 ten aanzien van de ontwerpbeschikking schriftelijk of mondeling zienswijzen inbrengen bij de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last-al">Aan deze procedure is het kenmerk 2021-0239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Tussenriemer 7, 4704RT Roosendaal</meta:user-defined>
    <dc:language>nl</dc:language>
    <meta:user-defined meta:name="OVERHEIDop.locatietype/OVERHEIDop.gebiedsmarkering">Punt</meta:user-defined>
    <meta:user-defined meta:name="DC.title">Wabo - Tussenriemer 7, 4704RT Roosendaal</meta:user-defined>
    <meta:user-defined meta:name="DCTERMS.W3CDTF/DCTERMS.available">2022-01-06</meta:user-defined>
    <meta:user-defined meta:name="DCTERMS.W3CDTF/OVERHEIDop.jaargang">2022</meta:user-defined>
    <meta:user-defined meta:name="OVERHEIDop.publicationIssue">136</meta:user-defined>
    <meta:user-defined meta:name="OVERHEIDop.PrbID/DC.identifier">prb-2022-136</meta:user-defined>
    <meta:user-defined meta:name="OVERHEIDop.versieInformatie"/>
  </office:meta>
</office:document-meta>
</file>