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Verandering voor op- en overslag van stoffen die vallen onder brandbaarheidsklasse “Klasse 3” - OLO 68758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Verandering voor op- en overslag van stoffen die vallen onder brandbaarheidsklasse “Klasse 3”</text:p>
            <text:p text:style-name="common-al">Locatie : Nijverheidsweg 96  te Nijmegen</text:p>
            <text:p text:style-name="common-al">Datum besluit : 14 november 2022</text:p>
            <text:p text:style-name="common-al">Datum verzending : 14 november 2022</text:p>
            <text:p text:style-name="common-al">Zaaknummer ODRN: W.Z21.109179.02</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wabo@odrn.nl. </text:p>
            <text:p text:style-name="common-al">De eerste dag van de terinzagelegging is 17 november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Verandering voor op- en overslag van stoffen die vallen onder brandbaarheidsklasse “Klasse 3” - OLO 6875835</meta:user-defined>
    <meta:user-defined meta:name="DCTERMS.W3CDTF/DCTERMS.available">2022-11-16</meta:user-defined>
    <meta:user-defined meta:name="DCTERMS.W3CDTF/OVERHEIDop.jaargang">2022</meta:user-defined>
    <meta:user-defined meta:name="OVERHEIDop.externeBijlage">ontwerpbesluit|exb-2022-63170</meta:user-defined>
    <meta:user-defined meta:name="OVERHEIDop.publicationIssue">13599</meta:user-defined>
    <meta:user-defined meta:name="OVERHEIDop.PrbID/DC.identifier">prb-2022-13599</meta:user-defined>
    <meta:user-defined meta:name="OVERHEIDop.versieInformatie"/>
  </office:meta>
</office:document-meta>
</file>