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45; Verkeersbesluit maatregelen De Kar - Sluinerweg </text:p>
      <text:section text:name="regeling_id1-3-2" text:style-name="regeling">
        <text:section text:name="aanhef_id1-3-2-1" text:style-name="aanhef"/>
        <text:section text:name="regeling-tekst_id1-3-2-2" text:style-name="regeling-tekst">
          <text:section text:name="tekst_id1-3-2-2-1" text:style-name="tekst">
            <text:p text:style-name="common-al">zaaknummer 2022-014125, 15 november 2022</text:p>
            <text:p text:style-name="common-al"/>
            <text:p text:style-name="common-al">Aanleiding</text:p>
            <text:p text:style-name="common-al"/>
            <text:p text:style-name="common-al">De provinciale weg Zutphensestraat (N345) heeft een belangrijke functie voor het regionale en doorgaande verkeer in de stedendriehoek Apeldoorn, Deventer en Zutphen. Gedeputeerde Staten van Gelderland nemen een verkeersbesluit, voor het aanbrengen van verkeerslichten bij het kruispunt met De Kar-Zutphensestraat en voor de aanleg van een rotonde bij het kruispunt Zutphensestraat-Sluinerweg, tussen kilometer 4,800 en kilometer 5,700. Als wegbeheerder van de N345 zijn Gedeputeerde Staten verplicht om voor de beoogde maatregelen op dit traject een verkeersbesluit te nemen. </text:p>
            <text:p text:style-name="common-al"/>
            <text:p text:style-name="common-al">Beleidskaders</text:p>
            <text:p text:style-name="common-al"/>
            <text:p text:style-name="common-al">Wettelijke grondslag</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 </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de gemeenten Apeldoorn en Voorst, vervoersmaatschappij Keolis en met een door de Korpschef van de Politie gemandateerde verkeersspecialist van de eenheid Oost-Nederland, district Noord- en Oost-Gelderland.</text:p>
            <text:p text:style-name="common-al"/>
            <text:p text:style-name="common-al">Belangenafweging: knelpunten en maatregelen</text:p>
            <text:p text:style-name="common-al">De inrichting van de Zutphensestraat (N345) wordt aangepast om de verkeersveiligheid te verbeteren. Met het huidige verkeersaanbod komen er gevaarlijke situaties voor bij het op- en afrijden van de weg. Er wordt verwacht dat in 2030 40% meer verkeersdeelnemers gebruik maken van deze weg. Gedeputeerde Staten nemen maatregelen om de weg hiervoor geschikt te maken. </text:p>
            <text:p text:style-name="common-al"/>
            <text:p text:style-name="common-al">Een van de maatregelen om de verkeersveiligheid op de Zutphenseweg (N345) te verbeteren is door parallelwegen aan te leggen aan de noord- en zuidzijde van de weg. Op deze parallelwegen kunnen de opritten/uitritten van woningen en bedrijven veilig aansluiten.</text:p>
            <text:p text:style-name="common-al">Deze parallelwegen worden aangesloten op de kruisingen bij de carpoolplaats de Kar en bij de Sluinerweg. Het verkeer op de kruising bij de carpoolplaats wordt geregeld via verkeerslichten. Bij de Sluinerweg wordt dit gedaan met een rotonde. Hiermee wordt rekening gehouden met de huidige en toekomstige bereikbaarheid van bedrijven, carpoolplaats de Kar en de parallelwegen.</text:p>
            <text:p text:style-name="common-al">Op het wegdeel tussen de verkeerslichten en de rotonde wordt een inhaalverbod ingesteld.</text:p>
            <text:p text:style-name="common-al"/>
            <text:p text:style-name="common-al">Fietsers kunnen bij de rotonde en de verkeerslichten de weg veilig oversteken. De oversteek bij de Oude Apeldoornseweg wordt opgeheven. </text:p>
            <text:p text:style-name="common-al"/>
            <text:p text:style-name="common-al">Besluit</text:p>
            <text:p text:style-name="common-al"/>
            <text:p text:style-name="common-al">Gedeputeerde Staten van Gelderland nemen voor de provinciale weg N345 tussen De Kar (kilometer 4,900) en de Sluinerweg (kilometer 5,700) het volgende verkeersbesluit:</text:p>
            <text:p text:style-name="common-al"/>
            <text:p text:style-name="common-al"/>
            <text:p text:style-name="common-al">Kruising De Kar, kilometer 4,800 - 5,100: </text:p>
            <text:p text:style-name="common-al"/>
            <text:p text:style-name="common-al">I. door het verwijderen van bord B6 van het RVV 1990 en door het verwijderen van haaientanden als bedoeld in artikel 80 van het RVV 1990, met het opheffen van het einde van de parallelweg de voorrangssituatie op te heffen bij kilometer 4,950;</text:p>
            <text:p text:style-name="common-al"/>
            <text:p text:style-name="common-al">II. door het verwijderen van bord E8 van het RVV 1990, de parkeergelegenheid voor vrachtwagens op te heffen, bij kilometer 4,950;</text:p>
            <text:p text:style-name="common-al"/>
            <text:p text:style-name="common-al">III. door het plaatsen van de borden model B6 van het RVV 1990 en door het aanbrengen van haaientanden als bedoeld in artikel 80 van het RVV 1990, bestuurders bij het verlaten van de carpoolplaats te verplichten voorrang te verlenen aan bestuurders op de kruisende weg, bij kilometer 4,950;</text:p>
            <text:p text:style-name="common-al"/>
            <text:p text:style-name="common-al">IV. door het plaatsen van de borden model D2 van het RVV 1990, bestuurders te verplichten de middengeleiders voorbij te gaan aan de zijde die de pijl aangeeft, bij kilometer 4,950;</text:p>
            <text:p text:style-name="common-al"/>
            <text:p text:style-name="common-al">V. door het plaatsen van de borden model G12a van het RVV 1990, met onderbord OB505, een in 2 richtingen te berijden verplicht fiets/bromfietspad in te stellen, bij kilometer 4,950;</text:p>
            <text:p text:style-name="common-al"/>
            <text:p text:style-name="common-al"/>
            <text:p text:style-name="common-al">Zutphenseweg (N345), kilometer 5,100 - 5,500:</text:p>
            <text:p text:style-name="common-al"/>
            <text:p text:style-name="common-al">VI. door het verwijderen van de borden B6 van het RVV en door het verwijderen van haaientanden als bedoeld in artikel 80 van het RVV 1990, de aansluiting met de zijweg op te heffen, bij kilometer 5,300 en bij kilometer 5,420;</text:p>
            <text:p text:style-name="common-al"/>
            <text:p text:style-name="common-al">VII. door het verwijderen van bord G12a van het RVV, het verplicht (brom)fietspad aan de zuidzijde van de N345 op te heffen, bij kilometer 5,420;</text:p>
            <text:p text:style-name="common-al"/>
            <text:p text:style-name="common-al">VIII. door het plaatsen van de borden model B6 van het RVV 1990 en door het aanbrengen van haaientanden als bedoeld in artikel 80 van het RVV 1990, bestuurders bij het verlaten van het (brom)fietspad te verplichten voorrang te verlenen aan bestuurders op de kruisende weg, bij kilometer 5,400; </text:p>
            <text:p text:style-name="common-al"/>
            <text:p text:style-name="common-al">IX. door het plaatsen van de borden model G12a van het RVV 1990 met onderbord OB505, een in 2 richtingen te berijden verplicht fiets/bromfietspad in te stellen, bij kilometer 5,400;</text:p>
            <text:p text:style-name="common-al"/>
            <text:p text:style-name="common-al">X. door het aanbrengen van een dubbele doorgetrokken as-markering als bedoeld in artikel 76 van het RVV 1990 een verbod in te stellen voor motorvoertuigen om elkaar onderling in te halen tussen km 5,100 en km 5,500;</text:p>
            <text:p text:style-name="common-al"/>
            <text:p text:style-name="common-al"/>
            <text:p text:style-name="common-al"/>
            <text:p text:style-name="common-al">Rotonde Sluinerweg, kilometer 5,500 - 5,700:</text:p>
            <text:p text:style-name="common-al"/>
            <text:p text:style-name="common-al">XI. door het plaatsen van de borden model A1-60 (zone) en A2-60 (einde zone) conform bijlage I van het RVV 1990, het begin en het einde van de zone met een maximumsnelheid van 60 km/u in te stellen, op de parallelweg bij kilometer 5,700;</text:p>
            <text:p text:style-name="common-al"/>
            <text:p text:style-name="common-al">XII. door het plaatsen van de borden model B6 van het RVV 1990 en door het aanbrengen van haaientanden als bedoeld in artikel 80 van het RVV 1990, bestuurders te verplichten voorrang te verlenen aan bestuurders op de kruisende weg en op de rotonde, bij kilometer 5,700;</text:p>
            <text:p text:style-name="common-al"/>
            <text:p text:style-name="common-al">XIII. door het plaatsen van de borden model D1 van het RVV 1990, een verplichte rijrichting in te stellen op de rotonde, bij kilometer 5,700;</text:p>
            <text:p text:style-name="common-al"/>
            <text:p text:style-name="common-al">XIV. door het plaatsen van de borden model D2 van het RVV 1990, bestuurders te verplichten de middengeleider voorbij te gaan aan de zijde die de pijl aangeeft, bij kilometer 5,700;</text:p>
            <text:p text:style-name="common-al"/>
            <text:p text:style-name="common-al">XV. door het plaatsen van de borden model G12a van het RVV 1990 met onderbord OB505, een in 2 richtingen te berijden verplicht fiets/bromfietspad in te stellen, bij kilometer 5,700;</text:p>
            <text:p text:style-name="common-al"/>
            <text:p text:style-name="common-al">kruising Oude Apeldoornseweg – Sluinerweg:</text:p>
            <text:p text:style-name="common-al"/>
            <text:p text:style-name="common-al">XVI. door het plaatsen van de borden model B6 van het RVV 1990 en door het aanbrengen van haaientanden als bedoeld in artikel 80 van het RVV 1990, bestuurders te verplichten voorrang te verlenen aan bestuurders op het (brom)fietspad; </text:p>
            <text:p text:style-name="common-al">XVII. door het plaatsen van de borden model G12a van het RVV 1990 met onderbord OB505, een in 2 richtingen te berijden verplicht fiets/bromfietspad in te stellen.</text:p>
            <text:p text:style-name="common-al"/>
            <text:p text:style-name="common-al"/>
            <text:p text:style-name="common-al">Ter inzage</text:p>
            <text:p text:style-name="common-al">De tekst van het verkeersbesluit is vanaf 17 november 2022 te vinden op de website van de provincie Gelderland (www.gelderland.nl -&gt; Bereikbaar Gelderland -&gt; wegwerkzaamheden -&gt; N345 carpoolplaats de Kar – Sluinerweg). De tekst van het verkeersbesluit is vanaf dezelfde datum ook te vinden op de website van de rijksoverheid (zoek.officielebekendmakingen.nl-&gt;Zoek in). U kunt bovengenoemd zaaknummer dan als zoekopdracht ingeven. Tevens ligt een kopie van het verkeersbesluit van 17 november tot en met 29 december 2022 ter inzage in het stadhuis van de gemeente Apeldoorn en in het gemeentehuis van de gemeente Voorst. </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345 De Kar - Sluinerweg”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text:p>
            <text:p text:style-name="common-al"/>
            <text:p text:style-name="common-al">Namens Gedeputeerde Staten van Gelderland,</text:p>
            <text:p text:style-name="common-al"/>
            <text:p text:style-name="common-al"/>
            <text:p text:style-name="common-al"/>
            <text:p text:style-name="common-al">Richard van Wilpe</text:p>
            <text:p text:style-name="common-al">Plv. Teammanager Asset Gebruik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9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9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9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Provincie Gelderland - N345; maatregelen De Kar-Sluinerweg - N345</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014125</meta:user-defined>
    <meta:user-defined meta:name="DCTERMS.abstract">N345; verkeersbesluit maatregelen De Kar - Sluinerweg</meta:user-defined>
    <meta:user-defined meta:name="OVERHEIDop.verkeersbordcode">A1</meta:user-defined>
    <meta:user-defined meta:name="OVERHEIDop.verkeersbordcode">A2</meta:user-defined>
    <meta:user-defined meta:name="OVERHEIDop.verkeersbordcode">B6</meta:user-defined>
    <meta:user-defined meta:name="OVERHEIDop.verkeersbordcode">D1</meta:user-defined>
    <meta:user-defined meta:name="OVERHEIDop.verkeersbordcode">D2</meta:user-defined>
    <meta:user-defined meta:name="OVERHEIDop.verkeersbordcode">E8</meta:user-defined>
    <meta:user-defined meta:name="OVERHEIDop.verkeersbordcode">G12a</meta:user-defined>
    <meta:user-defined meta:name="OVERHEIDop.verkeersbordcode">WM9</meta:user-defined>
    <meta:user-defined meta:name="OVERHEIDop.verkeersbordcode">WM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N345; Verkeersbesluit maatregelen De Kar - Sluinerweg</meta:user-defined>
    <meta:user-defined meta:name="DCTERMS.W3CDTF/DCTERMS.available">2022-11-17</meta:user-defined>
    <meta:user-defined meta:name="OVERHEIDop.externeBijlage">N345 ontwerp website|exb-2022-63168</meta:user-defined>
    <meta:user-defined meta:name="DCTERMS.W3CDTF/OVERHEIDop.jaargang">2022</meta:user-defined>
    <meta:user-defined meta:name="OVERHEIDop.publicationIssue">13598</meta:user-defined>
    <meta:user-defined meta:name="OVERHEIDop.PrbID/DC.identifier">prb-2022-13598</meta:user-defined>
    <meta:user-defined meta:name="OVERHEIDop.versieInformatie"/>
  </office:meta>
</office:document-meta>
</file>