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laatsing van tijdelijke omleidingsborden, op de N740, provinciale weg Delen - grens Gelderland, tussen hectometerpunten 3.700 en 4.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2 een aanvraag voor een ontheffing plaatsing van aanduidingsborden hebben ontvangen waarbij de reguliere voorbereidingsprocedure van toepassing is. De aanvraag gaat over het plaatsen van tijdelijke omleidingsborden op de N740, provinciale weg Delen - grens Gelderland, tussen hectometerpunten 3.700 en 4.80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de N740, provinciale weg Delen - grens Gelderland, tussen hectometerpunten 3.700 en 4.8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plaatsing van tijdelijke omleidingsborden, op de N740, provinciale weg Delen - grens Gelderland, tussen hectometerpunten 3.700 en 4.800</meta:user-defined>
    <meta:user-defined meta:name="DCTERMS.W3CDTF/DCTERMS.available">2022-11-16</meta:user-defined>
    <meta:user-defined meta:name="DCTERMS.W3CDTF/OVERHEIDop.jaargang">2022</meta:user-defined>
    <meta:user-defined meta:name="OVERHEIDop.publicationIssue">13594</meta:user-defined>
    <meta:user-defined meta:name="OVERHEIDop.PrbID/DC.identifier">prb-2022-13594</meta:user-defined>
    <meta:user-defined meta:name="OVERHEIDop.versieInformatie"/>
  </office:meta>
</office:document-meta>
</file>