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p grond van de Ontgrondingenwet, van “Waterberging/Landgoed Groensche Hoeven in Vug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Vught een aanvraag om een vergunning op grond van de Ontgrondingenwet ontvangen. De aanvraag heeft betrekking op het ontgrondingsproject Waterberging/Landgoed de Groensche Hoeven, gelegen op de percelen kadastraal bekend, gemeente Vught, sectie D, nummers 2908, 4278, 4496 , 4497 en 4498 allen gedeeltelijk.</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voornemens zijn de aangevraagde ontgrondingsvergunning te verlenen.</text:p>
            <text:p text:style-name="common-al">
            <text:span text:style-name="nadrukvet">Wat houdt het project in?</text:span>
          </text:p>
            <text:p text:style-name="common-al">Het project betreft de aanleg van een waterberging in samenhang met de aanleg van een landgoed. De maximale ontgrondingsdiepte betreft 5,5 m-mv en de te ontgraven hoeveelheid beperkt zich tot 142.250m<text:span text:style-name="sup">3</text:span> zand en grond. Deze hoeveelheden zullen volledig toegepast worden binnen het project voor de aanleg van een geluidswal en de aanleg van de overige  infrastructurele voorzieningen.</text:p>
            <text:p text:style-name="common-al">
            <text:span text:style-name="nadrukvet">Waar en wanneer kunt u de stukken inzien?</text:span>
          </text:p>
            <text:p text:style-name="common-al">De ontwerpbeschikking en de aanvraag met de bijbehorende stukken liggen vanaf 17 november 2022 gedurende 6 weken voor een ieder ter inzage bij de gemeente Vught. Voor locatie, tijdstippen en dagen waarop u de stukken in kunt zien, verwijzen wij naar de website van de gemeente.</text:p>
            <text:p text:style-name="common-al">Het is ook mogelijk om de stukken in te zien bij de Omgevingsdienst Zuidoost-Brabant, Wal 28 in Eindhoven. U kunt daarover contact opnemen met de heer E. Huijbregts, telefoonnummer (088) 3690 548. Vanaf het moment dat de stukken ter inzage liggen, kunt u de ontwerpbeschikking inzien via “www.brabant.nl/loket/verleende-vergunningen”. </text:p>
            <text:p text:style-name="common-al">
            <text:span text:style-name="nadrukvet">Hoe kunnen zienswijzen worden ingediend?</text:span>
          </text:p>
            <text:p text:style-name="common-al">Als u het niet eens bent met deze ontwerpbeschikking, kunt u een schriftelijke of mondelinge zienswijze naar voren brengen. Dat kan vanaf 17 november 2022 tot en met 29 december 2022. U kunt de zienswijze richten aan:</text:p>
            <text:p text:style-name="common-al">Omgevingsdienst Zuidoost-Brabant </text:p>
            <text:p text:style-name="common-al">Postbus 8035</text:p>
            <text:p text:style-name="common-al">5601 KA Eindhoven</text:p>
            <text:p text:style-name="common-al">Telefoon 040-369 0369</text:p>
            <text:p text:style-name="common-al">Degene die een schriftelijke zienswijze inbrengt, kan verzoeken zijn/haar persoonlijke gegevens niet bekend te maken. Het verzoek daartoe moet dan schriftelijk en tegelijkertijd met de zienswijzen bij ons worden ingediend. Voor het mondeling inbrengen van zienswijzen bestaat binnen deze periode de mogelijkheid tot het houden van een hoorzitting. Een verzoek daartoe moet binnen drie weken na begindatum van de ter inzage legging bij de Omgevingsdienst Zuidoost-Brabant worden ingediend.</text:p>
            <text:p text:style-name="common-al">Belanghebbenden die tijdig zienswijzen hebben ingebracht, kunnen later beroep instellen tegen de definitieve beschikking. </text:p>
            <text:p text:style-name="common-al">Aan deze procedure is het kenmerk Z-22022-001866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Huijbregt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9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9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9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1866</meta:user-defined>
    <dc:language>nl</dc:language>
    <meta:user-defined meta:name="OVERHEIDop.locatietype/OVERHEIDop.gebiedsmarkering">Woonplaats</meta:user-defined>
    <meta:user-defined meta:name="DC.title">Kennisgeving ontwerp-beschikking op grond van de Ontgrondingenwet, van “Waterberging/Landgoed Groensche Hoeven in Vught”.</meta:user-defined>
    <meta:user-defined meta:name="DCTERMS.W3CDTF/DCTERMS.available">2022-11-16</meta:user-defined>
    <meta:user-defined meta:name="DCTERMS.W3CDTF/OVERHEIDop.jaargang">2022</meta:user-defined>
    <meta:user-defined meta:name="OVERHEIDop.publicationIssue">13593</meta:user-defined>
    <meta:user-defined meta:name="OVERHEIDop.PrbID/DC.identifier">prb-2022-13593</meta:user-defined>
    <meta:user-defined meta:name="OVERHEIDop.versieInformatie"/>
  </office:meta>
</office:document-meta>
</file>