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169331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Europoort Rotterdam</text:p>
            <text:p text:style-name="common-al">Activiteit  : Milieuneutraal wijzigen</text:p>
            <text:p text:style-name="common-al">Voor   : Mengen van producten in schepen</text:p>
            <text:p text:style-name="common-al">Aanvraagdatum : 3 oktober 2022</text:p>
            <text:p text:style-name="common-al">Besluitdatum : 9 november 2022</text:p>
            <text:p text:style-name="common-al">Bekendmaking : 9 november 2022</text:p>
            <text:p text:style-name="common-al">Olo nummer  : 7294597</text:p>
            <text:p text:style-name="common-al">Zaaknummer : 169331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693319 en het Olo nummer: 729459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9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9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9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93319</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BP Raffinaderij Rotterdam B.V. 1693319</meta:user-defined>
    <meta:user-defined meta:name="DCTERMS.W3CDTF/DCTERMS.available">2022-11-16</meta:user-defined>
    <meta:user-defined meta:name="DCTERMS.W3CDTF/OVERHEIDop.jaargang">2022</meta:user-defined>
    <meta:user-defined meta:name="OVERHEIDop.externeBijlage">d'Arcyweg 76, |exb-2022-63096</meta:user-defined>
    <meta:user-defined meta:name="OVERHEIDop.publicationIssue">13590</meta:user-defined>
    <meta:user-defined meta:name="OVERHEIDop.PrbID/DC.identifier">prb-2022-13590</meta:user-defined>
    <meta:user-defined meta:name="OVERHEIDop.versieInformatie"/>
  </office:meta>
</office:document-meta>
</file>