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november 2022 een melding ontvangen van Aelmans Eco B.V. te Voerendaal, namens Enexis Netbeheer te ’s-Hertogenbosch, op grond van artikel 39b van de Wet bodembescherming met het voornemen de bodem te saneren op de locatie Eindhovensedijk thv 6 te Oirschot conform het Besluit uniforme saneringen (BUS). De locatie is geregistreerd onder NB08230740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310 gekoppeld. U dient bij correspondentie dit kenmerk te vermelden in de onderwerp 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310</meta:user-defined>
    <dc:language>nl</dc:language>
    <meta:user-defined meta:name="OVERHEIDop.locatietype/OVERHEIDop.gebiedsmarkering">Adres</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5</meta:user-defined>
    <meta:user-defined meta:name="OVERHEIDop.PrbID/DC.identifier">prb-2022-13585</meta:user-defined>
    <meta:user-defined meta:name="OVERHEIDop.versieInformatie"/>
  </office:meta>
</office:document-meta>
</file>