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77, provinciale weg Hasselt - grens Drenthe, tussen hectometerpunten 20.690 en 22.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2 ontvingen wij een aanvraag voor een ontheffing plaatsing van aanduidingsborden voor de locatie op de N377, provinciale weg Hasselt - grens Drenthe, tussen hectometerpunten 20.690 en 22.020. In het bijzonder gaat het hier om het plaatsen van omleidingsborden vanwege werkzaamheden op Katingerveld van 21 november 2022 tot en met 2 december 2022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5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77, provinciale weg Hasselt - grens Drenthe, tussen hectometerpunten 20.690 en 22.02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77, provinciale weg Hasselt - grens Drenthe, tussen hectometerpunten 20.690 en 22.020</meta:user-defined>
    <meta:user-defined meta:name="DCTERMS.W3CDTF/DCTERMS.available">2022-11-16</meta:user-defined>
    <meta:user-defined meta:name="DCTERMS.W3CDTF/OVERHEIDop.jaargang">2022</meta:user-defined>
    <meta:user-defined meta:name="OVERHEIDop.publicationIssue">13584</meta:user-defined>
    <meta:user-defined meta:name="OVERHEIDop.PrbID/DC.identifier">prb-2022-13584</meta:user-defined>
    <meta:user-defined meta:name="OVERHEIDop.versieInformatie"/>
  </office:meta>
</office:document-meta>
</file>