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epavex, Noordland 13, Aanvraag milieuvergunning - Conradweg 20, 4612PD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epavex Logistics BV. De aanvraag betreft de uitbreiding van opslaggebouw Noordland 12 aan Conradweg 20 te Bergen op Zoom met een extra opslaggebouw Noordland 13 aan Conradweg 18 te Bergen op Zoom.</text:p>
            <text:p text:style-name="common-al">2 februari 2022, Tilburg.</text:p>
            <text:p text:style-name="common-al">Gedeputeerde Staten van Noord-Brabant heeft een aanvraag om een vergunning ingevolge deWet algemene bepalingen omgevingsrecht ontvangen van Mepavex Logistics BV. De aanvraag betreft de uitbreiding van opslaggebouw Noordland 12 aan Conradweg 20 te Bergen op Zoom met een extra opslaggebouw Noordland 13 aan Conradweg 18 te Bergen op Zoom.</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7 februari 2022 tot en met 21 maart 2022 ter inzage bij de gemeente Bergen op Zoom.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21 maart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81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finitieve beschikking op locatie Conradweg 20, 4612PD Bergen op Zoom</meta:user-defined>
    <dc:language>nl</dc:language>
    <meta:user-defined meta:name="OVERHEIDop.locatietype/OVERHEIDop.gebiedsmarkering">Punt</meta:user-defined>
    <meta:user-defined meta:name="DC.title">Beschikking uitgebreid Wabo voor Mepavex, Noordland 13, Aanvraag milieuvergunning - Conradweg 20, 4612PD Bergen op Zoom</meta:user-defined>
    <meta:user-defined meta:name="DCTERMS.W3CDTF/DCTERMS.available">2022-02-04</meta:user-defined>
    <meta:user-defined meta:name="DCTERMS.W3CDTF/OVERHEIDop.jaargang">2022</meta:user-defined>
    <meta:user-defined meta:name="OVERHEIDop.publicationIssue">1358</meta:user-defined>
    <meta:user-defined meta:name="OVERHEIDop.PrbID/DC.identifier">prb-2022-1358</meta:user-defined>
    <meta:user-defined meta:name="OVERHEIDop.versieInformatie"/>
  </office:meta>
</office:document-meta>
</file>