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306087 Vollenhoven B.V., Goirkekanaaldijk 221,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aanbengen van parkeerplaatsen op eigen terrein/depot op locatie Goirkekanaaldijk 221 te Tilburg.</text:p>
            <text:p text:style-name="common-al">16 november 2022, Tilburg</text:p>
            <text:p text:style-name="common-al">Gedeputeerde Staten van Noord-Brabant heeft een aanvraag voor een vergunning ingevolge de Wet algemene bepalingen omgevingsrecht ontvangen van Vollenhoven B.V. De aanvraag betreft het aanbengen van parkeerplaatsen op eigen terrein/depot, voor de inrichting gelegen aan de Goirkekanaaldijk 221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7 november 2022 tot en met 29 december 2022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4 nov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 een omschrijving van het besluit waartegen het bezwaar is gericht;</text:p>
              </text:list-item>
              <text:list-item text:style-override="id1-3-2-1-1-10-4">
                <text:number>4</text:number>
                <text:p text:style-name="al">de gronden van het bezwaar.</text:p>
              </text:list-item>
            </text:list>
            <text:p text:style-name="common-al">De beschikking treedt<text:span text:style-name="nadrukcur"/>in werking de dag na verzending van de beschikking. </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458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7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voor het aanbengen van parkeerplaatsen op eigen terrein/depot op locatie Goirkekanaaldijk 221, 5048AA Tilburg</meta:user-defined>
    <dc:language>nl</dc:language>
    <meta:user-defined meta:name="OVERHEIDop.locatietype/OVERHEIDop.gebiedsmarkering">Punt</meta:user-defined>
    <meta:user-defined meta:name="DC.title">Beschikking omgevingsvergunning voor OLO 7306087 Vollenhoven B.V., Goirkekanaaldijk 221, Tilburg</meta:user-defined>
    <meta:user-defined meta:name="DCTERMS.W3CDTF/DCTERMS.available">2022-11-16</meta:user-defined>
    <meta:user-defined meta:name="DCTERMS.W3CDTF/OVERHEIDop.jaargang">2022</meta:user-defined>
    <meta:user-defined meta:name="OVERHEIDop.publicationIssue">13579</meta:user-defined>
    <meta:user-defined meta:name="OVERHEIDop.PrbID/DC.identifier">prb-2022-13579</meta:user-defined>
    <meta:user-defined meta:name="OVERHEIDop.versieInformatie"/>
  </office:meta>
</office:document-meta>
</file>