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237485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SHELL Nederland Chemie BV. De inrichting is gelegen aan Chemieweg 25 te Moerdijk.</text:p>
            <text:p text:style-name="common-al">17 november 2022, Tilburg</text:p>
            <text:p text:style-name="common-al">Gedeputeerde Staten van Noord-Brabant heeft een aanvraag voor een vergunning ingevolge de Wet algemene bepalingen omgevingsrecht ontvangen van SHELL Nederland Chemie BV. De aanvraag betreft het versterken van een bestaande leidingburg ten noorden van de opslagtanks T-411 en T-412 in de MEOD-fabriek, voor de inrichting gelegen aan Chemieweg 25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8 november 2022 tot en met 30 december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4 nov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text:span text:style-name="nadrukcur">in werking de dag na verzending van de beschikking. </text:span></text:p>
            <text:p text:style-name="common-al">
            <text:span text:style-name="nadrukcur">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span>
          </text:p>
            <text:p text:style-name="last-al">
            <text:span text:style-name="nadrukcur">Aan deze procedure is het kenmerk 2022-04092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7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sterken van een bestaande leidingburg ten noorden van de opslagtanks T-411 en T-412 in de MEOD-fabriek, voor de inrichting gelegen aan Chemieweg 25 te Moerdijk.</meta:user-defined>
    <dc:language>nl</dc:language>
    <meta:user-defined meta:name="OVERHEIDop.locatietype/OVERHEIDop.gebiedsmarkering">Punt</meta:user-defined>
    <meta:user-defined meta:name="DC.title">Beschikking omgevingsvergunning voor OLO 7237485 SHELL Nederland Chemie B.V. - Chemieweg 25 te Moerdijk</meta:user-defined>
    <meta:user-defined meta:name="DCTERMS.W3CDTF/DCTERMS.available">2022-11-17</meta:user-defined>
    <meta:user-defined meta:name="DCTERMS.W3CDTF/OVERHEIDop.jaargang">2022</meta:user-defined>
    <meta:user-defined meta:name="OVERHEIDop.publicationIssue">13576</meta:user-defined>
    <meta:user-defined meta:name="OVERHEIDop.PrbID/DC.identifier">prb-2022-13576</meta:user-defined>
    <meta:user-defined meta:name="OVERHEIDop.versieInformatie"/>
  </office:meta>
</office:document-meta>
</file>