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384531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Nyrstar Budel BV, Hoofdstraat 1 te Budel-Dorplein.</text:p>
            <text:p text:style-name="common-al">16 november 2022, Tilburg</text:p>
            <text:p text:style-name="common-al">Gedeputeerde Staten van Noord-Brabant maakt bekend dat zij vanNyrstar Budel B.V. een aanvraag voor een vergunning ingevolge de Wet algemene bepalingen omgevingsrecht hebben ontvangen. De aanvraag betreft en omgevingsvergunning voor de activiteiten bouwen en milieu (dieselopslag BLP hal), voor de inrichting gelegen aan Hoofdstraat 1 te Budel-Dorplei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503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7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7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7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een omgevingsvergunning voor de activiteiten bouwen en milieu  (dieselopslag BLP hal) op locatie Hoofdstraat 1, 6024AA Budel-Dorplein</meta:user-defined>
    <dc:language>nl</dc:language>
    <meta:user-defined meta:name="OVERHEIDop.locatietype/OVERHEIDop.gebiedsmarkering">Punt</meta:user-defined>
    <meta:user-defined meta:name="DC.title">Aanvraag omgevingsvergunning voor OLO 7384531 Nyrstar Budel BV - Hoofdstraat 1, 6024AA Budel-Dorplein</meta:user-defined>
    <meta:user-defined meta:name="DCTERMS.W3CDTF/DCTERMS.available">2022-11-16</meta:user-defined>
    <meta:user-defined meta:name="DCTERMS.W3CDTF/OVERHEIDop.jaargang">2022</meta:user-defined>
    <meta:user-defined meta:name="OVERHEIDop.publicationIssue">13575</meta:user-defined>
    <meta:user-defined meta:name="OVERHEIDop.PrbID/DC.identifier">prb-2022-13575</meta:user-defined>
    <meta:user-defined meta:name="OVERHEIDop.versieInformatie"/>
  </office:meta>
</office:document-meta>
</file>