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3">
      <text:list-level-style-bullet text:bullet-char="–" text:level="1">
        <style:list-level-properties text:min-label-width="10mm"/>
      </text:list-level-style-bullet>
    </text:list-style>
    <text:list-style style:name="id1-3-2-2-6-4-4-5-3-1">
      <text:list-level-style-bullet text:bullet-char="–" text:level="1">
        <style:list-level-properties text:min-label-width="10mm"/>
      </text:list-level-style-bullet>
    </text:list-style>
    <text:list-style style:name="id1-3-2-2-6-4-4-5-3-2">
      <text:list-level-style-bullet text:bullet-char="–" text:level="1">
        <style:list-level-properties text:min-label-width="10mm"/>
      </text:list-level-style-bullet>
    </text:list-style>
    <text:list-style style:name="id1-3-2-2-6-4-4-5-3-3">
      <text:list-level-style-bullet text:bullet-char="–" text:level="1">
        <style:list-level-properties text:min-label-width="10mm"/>
      </text:list-level-style-bullet>
    </text:list-style>
    <text:list-style style:name="id1-3-2-2-6-4-4-5-3-4">
      <text:list-level-style-bullet text:bullet-char="–" text:level="1">
        <style:list-level-properties text:min-label-width="10mm"/>
      </text:list-level-style-bullet>
    </text:list-style>
    <text:list-style style:name="id1-3-2-2-6-4-4-5-3-5">
      <text:list-level-style-bullet text:bullet-char="–" text:level="1">
        <style:list-level-properties text:min-label-width="10mm"/>
      </text:list-level-style-bullet>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3-4-3">
      <text:list-level-style-bullet text:bullet-char="–" text:level="1">
        <style:list-level-properties text:min-label-width="10mm"/>
      </text:list-level-style-bullet>
    </text:list-style>
    <text:list-style style:name="id1-3-2-2-6-4-8-3-3-4-3-1">
      <text:list-level-style-bullet text:bullet-char="–" text:level="1">
        <style:list-level-properties text:min-label-width="10mm"/>
      </text:list-level-style-bullet>
    </text:list-style>
    <text:list-style style:name="id1-3-2-2-6-4-8-3-3-4-3-2">
      <text:list-level-style-bullet text:bullet-char="–" text:level="1">
        <style:list-level-properties text:min-label-width="10mm"/>
      </text:list-level-style-bullet>
    </text:list-style>
    <text:list-style style:name="id1-3-2-2-6-4-8-3-3-4-3-3">
      <text:list-level-style-bullet text:bullet-char="–" text:level="1">
        <style:list-level-properties text:min-label-width="10mm"/>
      </text:list-level-style-bullet>
    </text:list-style>
    <text:list-style style:name="id1-3-2-2-6-4-8-3-3-4-3-4">
      <text:list-level-style-bullet text:bullet-char="–" text:level="1">
        <style:list-level-properties text:min-label-width="10mm"/>
      </text:list-level-style-bullet>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5-3">
      <text:list-level-style-bullet text:bullet-char="–" text:level="1">
        <style:list-level-properties text:min-label-width="10mm"/>
      </text:list-level-style-bullet>
    </text:list-style>
    <text:list-style style:name="id1-3-2-2-6-11-2-3-5-3-1">
      <text:list-level-style-bullet text:bullet-char="–" text:level="1">
        <style:list-level-properties text:min-label-width="10mm"/>
      </text:list-level-style-bullet>
    </text:list-style>
    <text:list-style style:name="id1-3-2-2-6-11-2-3-5-3-2">
      <text:list-level-style-bullet text:bullet-char="–" text:level="1">
        <style:list-level-properties text:min-label-width="10mm"/>
      </text:list-level-style-bullet>
    </text:list-style>
    <text:list-style style:name="id1-3-2-2-6-11-2-3-5-3-3">
      <text:list-level-style-bullet text:bullet-char="–" text:level="1">
        <style:list-level-properties text:min-label-width="10mm"/>
      </text:list-level-style-bullet>
    </text:list-style>
    <text:list-style style:name="id1-3-2-2-6-11-2-3-5-3-4">
      <text:list-level-style-bullet text:bullet-char="–" text:level="1">
        <style:list-level-properties text:min-label-width="10mm"/>
      </text:list-level-style-bullet>
    </text:list-style>
    <text:list-style style:name="id1-3-2-2-6-11-2-3-5-3-5">
      <text:list-level-style-bullet text:bullet-char="–" text:level="1">
        <style:list-level-properties text:min-label-width="10mm"/>
      </text:list-level-style-bullet>
    </text:list-style>
    <text:list-style style:name="id1-3-2-2-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1-3">
      <text:list-level-style-bullet text:bullet-char="–" text:level="1">
        <style:list-level-properties text:min-label-width="10mm"/>
      </text:list-level-style-bullet>
    </text:list-style>
    <text:list-style style:name="id1-3-2-2-8-4-3-5-3-1-3-1">
      <text:list-level-style-bullet text:bullet-char="–" text:level="1">
        <style:list-level-properties text:min-label-width="10mm"/>
      </text:list-level-style-bullet>
    </text:list-style>
    <text:list-style style:name="id1-3-2-2-8-4-3-5-3-1-3-2">
      <text:list-level-style-bullet text:bullet-char="–" text:level="1">
        <style:list-level-properties text:min-label-width="10mm"/>
      </text:list-level-style-bullet>
    </text:list-style>
    <text:list-style style:name="id1-3-2-2-8-4-3-5-3-1-3-3">
      <text:list-level-style-bullet text:bullet-char="–" text:level="1">
        <style:list-level-properties text:min-label-width="10mm"/>
      </text:list-level-style-bullet>
    </text:list-style>
    <text:list-style style:name="id1-3-2-2-8-4-3-5-3-1-3-4">
      <text:list-level-style-bullet text:bullet-char="–" text:level="1">
        <style:list-level-properties text:min-label-width="10mm"/>
      </text:list-level-style-bullet>
    </text:list-style>
    <text:list-style style:name="id1-3-2-2-8-4-3-5-3-1-3-5">
      <text:list-level-style-bullet text:bullet-char="–" text:level="1">
        <style:list-level-properties text:min-label-width="10mm"/>
      </text:list-level-style-bullet>
    </text:list-style>
    <text:list-style style:name="id1-3-2-2-8-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3-2-3">
      <text:list-level-style-bullet text:bullet-char="–" text:level="1">
        <style:list-level-properties text:min-label-width="10mm"/>
      </text:list-level-style-bullet>
    </text:list-style>
    <text:list-style style:name="id1-3-2-2-8-4-3-5-3-2-3-1">
      <text:list-level-style-bullet text:bullet-char="–" text:level="1">
        <style:list-level-properties text:min-label-width="10mm"/>
      </text:list-level-style-bullet>
    </text:list-style>
    <text:list-style style:name="id1-3-2-2-8-4-3-5-3-2-3-2">
      <text:list-level-style-bullet text:bullet-char="–" text:level="1">
        <style:list-level-properties text:min-label-width="10mm"/>
      </text:list-level-style-bullet>
    </text:list-style>
    <text:list-style style:name="id1-3-2-2-8-4-3-5-3-2-3-3">
      <text:list-level-style-bullet text:bullet-char="–" text:level="1">
        <style:list-level-properties text:min-label-width="10mm"/>
      </text:list-level-style-bullet>
    </text:list-style>
    <text:list-style style:name="id1-3-2-2-8-4-3-5-3-2-3-4">
      <text:list-level-style-bullet text:bullet-char="–" text:level="1">
        <style:list-level-properties text:min-label-width="10mm"/>
      </text:list-level-style-bullet>
    </text:list-style>
    <text:list-style style:name="id1-3-2-2-8-4-3-5-3-2-3-5">
      <text:list-level-style-bullet text:bullet-char="–" text:level="1">
        <style:list-level-properties text:min-label-width="10mm"/>
      </text:list-level-style-bullet>
    </text:list-style>
    <text:list-style style:name="id1-3-2-2-8-4-3-5-3-2-3-6">
      <text:list-level-style-bullet text:bullet-char="–" text:level="1">
        <style:list-level-properties text:min-label-width="10mm"/>
      </text:list-level-style-bullet>
    </text:list-style>
    <text:list-style style:name="id1-3-2-2-8-4-3-5-3-2-3-7">
      <text:list-level-style-bullet text:bullet-char="–" text:level="1">
        <style:list-level-properties text:min-label-width="10mm"/>
      </text:list-level-style-bullet>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3-3-4-3">
      <text:list-level-style-bullet text:bullet-char="–" text:level="1">
        <style:list-level-properties text:min-label-width="10mm"/>
      </text:list-level-style-bullet>
    </text:list-style>
    <text:list-style style:name="id1-3-2-2-8-6-4-3-3-4-3-1">
      <text:list-level-style-bullet text:bullet-char="–" text:level="1">
        <style:list-level-properties text:min-label-width="10mm"/>
      </text:list-level-style-bullet>
    </text:list-style>
    <text:list-style style:name="id1-3-2-2-8-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Provinciale Staten, de Statencommissies, het Fractievoorzittersoverleg en de Agendacommissie van de provincie Zuid-Holland</text:p>
      <text:section text:name="regeling_id1-3-2" text:style-name="regeling">
        <text:section text:name="aanhef_id1-3-2-1" text:style-name="aanhef">
          <text:section text:name="preambule_id1-3-2-1-1" text:style-name="preambule">
            <text:p text:style-name="al">Het Reglement van Orde (RvO) bevat (spel)regels en procedures voor de staten- en commissievergaderingen. Er zijn regels opgenomen over de inzet en het gebruik van politieke instrumenten. Ook staan in het RvO bepalingen voor vergadering van het Fractievoorzittersoverleg, de Agendacommissie en de aansturing van de Statengriffie. Onderstaande verordening is vastgesteld door Provinciale Staten op 9 november 2022 (nummer 7497).</text:p>
            <text:p text:style-name="al"/>
            <text:p text:style-name="al">Inhoudsopgave van het Reglement van Orde</text:p>
            <text:p text:style-name="al"/>
            <text:p text:style-name="al">
            <text:span text:style-name="nadrukvet">TITEL I - BEGRIPSBEPALINGEN</text:span>
          </text:p>
            <text:p text:style-name="al"/>
            <text:p text:style-name="al">
            <text:span text:style-name="nadrukvet">TITEL II - PROVINCIALE STATEN</text:span>
          </text:p>
            <text:p text:style-name="al"/>
            <text:p text:style-name="al">HOOFDSTUK I - ONDERZOEK GELOOFSBRIEVEN</text:p>
            <text:p text:style-name="al"/>
            <text:p text:style-name="al">HOOFDSTUK II – FRACTIE- EN GROEPSVORMING</text:p>
            <text:p text:style-name="al"/>
            <text:p text:style-name="al">HOOFDSTUK III - DE VOORZITTER VAN PROVINCIALE STATEN</text:p>
            <text:p text:style-name="al"/>
            <text:p text:style-name="al">HOOFDSTUK IV - DE VERGADERINGEN VAN PROVINCIALE STATEN</text:p>
            <text:list text:style-name="id1-3-2-1-1-16">
              <text:list-item text:style-override="id1-3-2-1-1-16-1">
                <text:number>§1</text:number>
                <text:p text:style-name="al">Voorbereiding van de vergaderingen</text:p>
              </text:list-item>
              <text:list-item text:style-override="id1-3-2-1-1-16-2">
                <text:number>§2</text:number>
                <text:p text:style-name="al">Aanvang van de vergaderingen</text:p>
              </text:list-item>
              <text:list-item text:style-override="id1-3-2-1-1-16-3">
                <text:number>§3</text:number>
                <text:p text:style-name="al">Spreekrecht &amp; -regels</text:p>
              </text:list-item>
              <text:list-item text:style-override="id1-3-2-1-1-16-4">
                <text:number>§4</text:number>
                <text:p text:style-name="al">Ordemaatregelen</text:p>
              </text:list-item>
              <text:list-item text:style-override="id1-3-2-1-1-16-5">
                <text:number>§5</text:number>
                <text:p text:style-name="al">Sluiting beraadslaging</text:p>
              </text:list-item>
              <text:list-item text:style-override="id1-3-2-1-1-16-6">
                <text:number>§6</text:number>
                <text:p text:style-name="al">Stemming (algemeen)</text:p>
              </text:list-item>
              <text:list-item text:style-override="id1-3-2-1-1-16-7">
                <text:number>§7</text:number>
                <text:p text:style-name="al">Stemming over personen</text:p>
              </text:list-item>
              <text:list-item text:style-override="id1-3-2-1-1-16-8">
                <text:number>§8</text:number>
                <text:p text:style-name="al">Stemming, anders dan over personen</text:p>
              </text:list-item>
              <text:list-item text:style-override="id1-3-2-1-1-16-9">
                <text:number>§9</text:number>
                <text:p text:style-name="al">Stemming in het kader van de verkiezing van de leden van de Eerste Kamer</text:p>
              </text:list-item>
              <text:list-item text:style-override="id1-3-2-1-1-16-10">
                <text:number>§10</text:number>
                <text:p text:style-name="al">Notulen &amp; Besluitenlijst</text:p>
              </text:list-item>
            </text:list>
            <text:p text:style-name="al">HOOFDSTUK V - POLITIEKE INSTRUMENTEN</text:p>
            <text:list text:style-name="id1-3-2-1-1-18">
              <text:list-item text:style-override="id1-3-2-1-1-18-1">
                <text:number>§1</text:number>
                <text:p text:style-name="al">Vragen van inlichtingen</text:p>
              </text:list-item>
              <text:list-item text:style-override="id1-3-2-1-1-18-2">
                <text:number>§2</text:number>
                <text:p text:style-name="al">Moties</text:p>
              </text:list-item>
              <text:list-item text:style-override="id1-3-2-1-1-18-3">
                <text:number>§3</text:number>
                <text:p text:style-name="al">Amendementen</text:p>
              </text:list-item>
              <text:list-item text:style-override="id1-3-2-1-1-18-4">
                <text:number>§4</text:number>
                <text:p text:style-name="al">Initiatiefvoorstellen</text:p>
              </text:list-item>
            </text:list>
            <text:p text:style-name="al">
            <text:span text:style-name="nadrukvet">TITEL III - COMMISSIES UIT PROVINCIALE STATEN </text:span>
          </text:p>
            <text:p text:style-name="al"/>
            <text:p text:style-name="al">HOOFDSTUK I - STATENCOMMISSIES</text:p>
            <text:list text:style-name="id1-3-2-1-1-22">
              <text:list-item text:style-override="id1-3-2-1-1-22-1">
                <text:number>§1</text:number>
                <text:p text:style-name="al">Instelling, samenstelling en taken </text:p>
              </text:list-item>
              <text:list-item text:style-override="id1-3-2-1-1-22-2">
                <text:number>§2</text:number>
                <text:p text:style-name="al">De Commissievoorzitter</text:p>
              </text:list-item>
              <text:list-item text:style-override="id1-3-2-1-1-22-3">
                <text:number>§3</text:number>
                <text:p text:style-name="al">Voorbereiding van commissievergaderingen</text:p>
              </text:list-item>
              <text:list-item text:style-override="id1-3-2-1-1-22-4">
                <text:number>§4</text:number>
                <text:p text:style-name="al">Verloop van Commissievergaderingen</text:p>
              </text:list-item>
              <text:list-item text:style-override="id1-3-2-1-1-22-5">
                <text:number>§5</text:number>
                <text:p text:style-name="al">Spreekrecht &amp; -regels</text:p>
              </text:list-item>
              <text:list-item text:style-override="id1-3-2-1-1-22-6">
                <text:number>§6</text:number>
                <text:p text:style-name="al">Ordemaatregelen</text:p>
              </text:list-item>
              <text:list-item text:style-override="id1-3-2-1-1-22-7">
                <text:number>§7</text:number>
                <text:p text:style-name="al">Commissieadviezen en besluitvorming</text:p>
              </text:list-item>
              <text:list-item text:style-override="id1-3-2-1-1-22-8">
                <text:number>§8</text:number>
                <text:p text:style-name="al">Verslaglegging, Besluitenlijst &amp; Lange Termijnagenda</text:p>
              </text:list-item>
              <text:list-item text:style-override="id1-3-2-1-1-22-9">
                <text:number>§9</text:number>
                <text:p text:style-name="al">Hoorzittingen van Statencommissies</text:p>
              </text:list-item>
              <text:list-item text:style-override="id1-3-2-1-1-22-10">
                <text:number>§10</text:number>
                <text:p text:style-name="al">Bewaring van geheime stukken</text:p>
              </text:list-item>
            </text:list>
            <text:p text:style-name="al">HOOFDSTUK II - DE COMMISSIE VOOR ONDERZOEK VAN DE REKENING</text:p>
            <text:p text:style-name="al"/>
            <text:p text:style-name="al">HOOFDSTUK III - SUBCOMMISSIES</text:p>
            <text:p text:style-name="al"/>
            <text:p text:style-name="al">
            <text:span text:style-name="nadrukvet">TITEL IV - FRACTIEVOORZITTERSOVERLEG EN DE AGENDACOMMISSIE</text:span>
          </text:p>
            <text:p text:style-name="al"/>
            <text:p text:style-name="al">HOOFDSTUK I - HET FRACTIEVOORZITTERSOVERLEG</text:p>
            <text:list text:style-name="id1-3-2-1-1-30">
              <text:list-item text:style-override="id1-3-2-1-1-30-1">
                <text:number>§1</text:number>
                <text:p text:style-name="al">Samenstelling en taken</text:p>
              </text:list-item>
              <text:list-item text:style-override="id1-3-2-1-1-30-2">
                <text:number>§2</text:number>
                <text:p text:style-name="al">De voorzitter van het Fractievoorzittersoverleg</text:p>
              </text:list-item>
              <text:list-item text:style-override="id1-3-2-1-1-30-3">
                <text:number>§3</text:number>
                <text:p text:style-name="al">Voorbereiding van vergaderingen van het Fractievoorzittersoverleg</text:p>
              </text:list-item>
              <text:list-item text:style-override="id1-3-2-1-1-30-4">
                <text:number>§4</text:number>
                <text:p text:style-name="al">Verloop van vergaderingen van het Fractievoorzittersoverleg</text:p>
              </text:list-item>
              <text:list-item text:style-override="id1-3-2-1-1-30-5">
                <text:number>§5</text:number>
                <text:p text:style-name="al">Spreekrecht &amp; -regels</text:p>
              </text:list-item>
              <text:list-item text:style-override="id1-3-2-1-1-30-6">
                <text:number>§6</text:number>
                <text:p text:style-name="al">Ordemaatregelen</text:p>
              </text:list-item>
              <text:list-item text:style-override="id1-3-2-1-1-30-7">
                <text:number>§7</text:number>
                <text:p text:style-name="al">Besluitvorming</text:p>
              </text:list-item>
              <text:list-item text:style-override="id1-3-2-1-1-30-8">
                <text:number>§8</text:number>
                <text:p text:style-name="al">Verslaglegging</text:p>
              </text:list-item>
            </text:list>
            <text:p text:style-name="al">HOOFDSTUK II - DE AGENDACOMMISSIE</text:p>
            <text:list text:style-name="id1-3-2-1-1-32">
              <text:list-item text:style-override="id1-3-2-1-1-32-1">
                <text:number>§1</text:number>
                <text:p text:style-name="al">Samenstelling en taken</text:p>
              </text:list-item>
              <text:list-item text:style-override="id1-3-2-1-1-32-2">
                <text:number>§2</text:number>
                <text:p text:style-name="al">De voorzitter van de Agendacommissie</text:p>
              </text:list-item>
              <text:list-item text:style-override="id1-3-2-1-1-32-3">
                <text:number>§3</text:number>
                <text:p text:style-name="al">Voorbereiding van vergaderingen van de Agendacommissie</text:p>
              </text:list-item>
              <text:list-item text:style-override="id1-3-2-1-1-32-4">
                <text:number>§4</text:number>
                <text:p text:style-name="al">Verloop van vergaderingen van de Agendacommissie</text:p>
              </text:list-item>
              <text:list-item text:style-override="id1-3-2-1-1-32-5">
                <text:number>§5</text:number>
                <text:p text:style-name="al">Spreekrecht &amp; -regels</text:p>
              </text:list-item>
              <text:list-item text:style-override="id1-3-2-1-1-32-6">
                <text:number>§6</text:number>
                <text:p text:style-name="al">Ordemaatregelen</text:p>
              </text:list-item>
              <text:list-item text:style-override="id1-3-2-1-1-32-7">
                <text:number>§7</text:number>
                <text:p text:style-name="al">Besluitvorming</text:p>
              </text:list-item>
              <text:list-item text:style-override="id1-3-2-1-1-32-8">
                <text:number>§8</text:number>
                <text:p text:style-name="al">Verslaglegging</text:p>
              </text:list-item>
            </text:list>
            <text:p text:style-name="al">
            <text:span text:style-name="nadrukvet">TITEL V - DE STATENGRIFFIE</text:span>
          </text:p>
            <text:p text:style-name="al"/>
            <text:p text:style-name="al">
            <text:span text:style-name="nadrukvet">TITEL VI - SLOTBEPALINGEN</text:span>
          </text:p>
            <text:p text:style-name="al"/>
            <text:p text:style-name="al">
            <text:span text:style-name="nadrukvet">TITEL I - BEGRIPSBEPALING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text:span text:style-name="nadrukvet">Begripsomschrijvingen</text:span>
              </text:p>
              <text:p text:style-name="al">In dit reglement wordt verstaan onder:</text:p>
              <text:list text:style-name="id1-3-2-2-1-2-3">
                <text:list-item text:style-override="id1-3-2-2-1-2-3-1">
                  <text:number>–</text:number>
                  <text:p text:style-name="al">
                  <text:span text:style-name="nadrukvet">Agendacommissie: </text:span>de commissie als bedoeld in artikel 103 van dit reglement.</text:p>
                </text:list-item>
                <text:list-item text:style-override="id1-3-2-2-1-2-3-2">
                  <text:number>–</text:number>
                  <text:p text:style-name="al">
                  <text:span text:style-name="nadrukvet">Amendement: </text:span>voorstel tot wijziging van een ontwerpbesluit naar de vorm geschikt om daarin direct te worden opgenomen;</text:p>
                </text:list-item>
                <text:list-item text:style-override="id1-3-2-2-1-2-3-3">
                  <text:number>–</text:number>
                  <text:p text:style-name="al">
                  <text:span text:style-name="nadrukvet">Commissiegriffier: </text:span>de aan een commissie of subcommissie toegewezen medewerker van de Statengriffie als bedoeld in artikel 115 van dit reglement.</text:p>
                </text:list-item>
                <text:list-item text:style-override="id1-3-2-2-1-2-3-4">
                  <text:number>–</text:number>
                  <text:p text:style-name="al">
                  <text:span text:style-name="nadrukvet">Commissielid: </text:span>een lid van Provinciale Staten of een fractievertegenwoordiger als bedoeld in artikel 65 van dit reglement welke als lid van een commissie fungeert.</text:p>
                </text:list-item>
                <text:list-item text:style-override="id1-3-2-2-1-2-3-5">
                  <text:number>–</text:number>
                  <text:p text:style-name="al">
                  <text:span text:style-name="nadrukvet">Fractie: </text:span>fractie bedoeld in artikel 5 van het reglement. </text:p>
                </text:list-item>
                <text:list-item text:style-override="id1-3-2-2-1-2-3-6">
                  <text:number>–</text:number>
                  <text:p text:style-name="al">
                  <text:span text:style-name="nadrukvet">Fractievoorzittersoverleg: </text:span>het overlegorgaan van de fractievoorzitters, als bedoeld in artikel 90 van dit reglement.</text:p>
                </text:list-item>
                <text:list-item text:style-override="id1-3-2-2-1-2-3-7">
                  <text:number>–</text:number>
                  <text:p text:style-name="al">
                  <text:span text:style-name="nadrukvet">Groep:</text:span> groep statenleden als bedoeld in artikel 5a van dit reglement. </text:p>
                </text:list-item>
                <text:list-item text:style-override="id1-3-2-2-1-2-3-8">
                  <text:number>–</text:number>
                  <text:p text:style-name="al">
                  <text:span text:style-name="nadrukvet">Motie: </text:span>verklaring over een onderwerp waarmee een opdracht of oordeel wordt uitgesproken;</text:p>
                </text:list-item>
                <text:list-item text:style-override="id1-3-2-2-1-2-3-9">
                  <text:number>–</text:number>
                  <text:p text:style-name="al">
                  <text:span text:style-name="nadrukvet">Overlegvergadering:</text:span> commissievergadering als bedoeld in artikel 71.</text:p>
                </text:list-item>
                <text:list-item text:style-override="id1-3-2-2-1-2-3-10">
                  <text:number>–</text:number>
                  <text:p text:style-name="al">
                  <text:span text:style-name="nadrukvet">Portefeuillehouder: </text:span>het voor een bepaalde provinciale taak, of voor een bepaald dossier verantwoordelijk lid van het college van Gedeputeerde Staten.</text:p>
                </text:list-item>
                <text:list-item text:style-override="id1-3-2-2-1-2-3-11">
                  <text:number>–</text:number>
                  <text:p text:style-name="al">
                  <text:span text:style-name="nadrukvet">Procedurevergadering:</text:span> commissievergadering als bedoeld in artikel 71. </text:p>
                </text:list-item>
                <text:list-item text:style-override="id1-3-2-2-1-2-3-12">
                  <text:number>–</text:number>
                  <text:p text:style-name="al">
                  <text:span text:style-name="nadrukvet">Staten: </text:span>Provinciale Staten</text:p>
                </text:list-item>
                <text:list-item text:style-override="id1-3-2-2-1-2-3-13">
                  <text:number>–</text:number>
                  <text:p text:style-name="al">
                  <text:span text:style-name="nadrukvet">Statencommissie: </text:span>commissie van advies aan Provinciale Staten als bedoeld in artikel 80 van de Provinciewet.</text:p>
                </text:list-item>
                <text:list-item text:style-override="id1-3-2-2-1-2-3-14">
                  <text:number>–</text:number>
                  <text:p text:style-name="al">
                  <text:span text:style-name="nadrukvet">Statengriffie: </text:span>de griffie als bedoeld in artikel 104, sub e van de Provinciewet.</text:p>
                </text:list-item>
                <text:list-item text:style-override="id1-3-2-2-1-2-3-15">
                  <text:number>–</text:number>
                  <text:p text:style-name="al">
                  <text:span text:style-name="nadrukvet">Statengriffier: </text:span>de griffier als bedoeld in artikel 97 van de Provinciewet.</text:p>
                </text:list-item>
                <text:list-item text:style-override="id1-3-2-2-1-2-3-16">
                  <text:number>–</text:number>
                  <text:p text:style-name="al">
                  <text:span text:style-name="nadrukvet">Stukkenstroom: </text:span>het geheel aan stukken dat aan Provinciale Staten, de Statencommissies en de Statengriffie is gezonden of daarvan uitgaat.</text:p>
                </text:list-item>
                <text:list-item text:style-override="id1-3-2-2-1-2-3-17">
                  <text:number>–</text:number>
                  <text:p text:style-name="al">
                  <text:span text:style-name="nadrukvet">Sub-amendement: </text:span>voorstel tot wijziging van een amendement naar de vorm geschikt om direct te worden opgenomen in het amendement waarop het betrekking heeft;</text:p>
                </text:list-item>
                <text:list-item text:style-override="id1-3-2-2-1-2-3-18">
                  <text:number>–</text:number>
                  <text:p text:style-name="al">
                  <text:span text:style-name="nadrukvet">Subcommissie: </text:span>een subcommissie uit een Statencommissie, als bedoeld in artikel 89 van dit reglement.</text:p>
                </text:list-item>
                <text:list-item text:style-override="id1-3-2-2-1-2-3-19">
                  <text:number>–</text:number>
                  <text:p text:style-name="al">
                  <text:span text:style-name="nadrukvet">Toehoorder: </text:span>eenieder die bij een vergadering van Provinciale Staten of een commissie aanwezig is, anders dan in de hoedanigheid van voorzitter, statenlid, commissielid, commissiegriffier, medewerker van de Statengriffie of notulist.</text:p>
                </text:list-item>
                <text:list-item text:style-override="id1-3-2-2-1-2-3-20">
                  <text:number>–</text:number>
                  <text:p text:style-name="al">
                  <text:span text:style-name="nadrukvet">Voltallige vergadering: </text:span>een vergadering waarin alle leden waaruit Provinciale Staten bestaan, voor zover zij zich niet van deelneming aan de stemming moesten onthouden, een stem hebben uitgebracht.</text:p>
                </text:list-item>
              </text:list>
              <text:p text:style-name="al">
              <text:span text:style-name="nadrukvet">TITEL II - PROVINCIALE STATEN</text:span>
            </text:p>
            </text:section>
            <text:p text:style-name="hoofdstuk_bottom"/>
          </text:section>
          <text:section text:name="hoofdstuk_id1-3-2-2-2" text:style-name="hoofdstuk">
            <text:p text:style-name="hoofdstuk_kop"><text:span text:style-name="label">HOOFDSTUK</text:span> <text:span text:style-name="nr">I</text:span> - ONDERZOEK GELOOFSBRIEVEN</text:p>
            <text:section text:name="artikel_id1-3-2-2-2-2" text:style-name="artikel">
              <text:p text:style-name="artikel_kop_titel"><text:span text:style-name="artikel_kop_label">Artikel</text:span> <text:span text:style-name="artikel_kop_nr">2</text:span> Commissie tot onderzoek van de geloofsbrieven</text:p>
              <text:list text:style-name="id1-3-2-2-2-2-2">
                <text:list-item text:style-override="id1-3-2-2-2-2-2">
                  <text:number>1.</text:number>
                  <text:p text:style-name="al">De voorzitter van Provinciale Staten benoemt bij aanvang van elke zittingsperiode een commissie tot onderzoek van de geloofsbrieven, bestaande uit vijf Statenleden.</text:p>
                </text:list-item>
                <text:list-item text:style-override="id1-3-2-2-2-2-3">
                  <text:number>2.</text:number>
                  <text:p text:style-name="al">De commissie als bedoeld in het eerste lid benoemt uit haar midden een voorzitter en een plaatsvervangend voorzitter.</text:p>
                </text:list-item>
                <text:list-item text:style-override="id1-3-2-2-2-2-4">
                  <text:number>3.</text:number>
                  <text:p text:style-name="al">Indien de commissie door ontstentenis van commissieleden niet bijeen kan komen in de samenstelling als genoemd in artikel 3, eerste lid, of als genoemd artikel 4, tweede lid, is de voorzitter van de commissie bevoegd ad-hoc één of meerdere leden van Provinciale Staten aan te wijzen om in vervanging van de ontbrekende leden van de commissie te voorzien.</text:p>
                </text:list-item>
              </text:list>
            </text:section>
            <text:section text:name="artikel_id1-3-2-2-2-3" text:style-name="artikel">
              <text:p text:style-name="artikel_kop_titel"><text:span text:style-name="artikel_kop_label">Artikel</text:span> <text:span text:style-name="artikel_kop_nr">3</text:span> Het onderzoek van de geloofsbrieven van Statenleden.</text:p>
              <text:list text:style-name="id1-3-2-2-2-3-2">
                <text:list-item text:style-override="id1-3-2-2-2-3-2">
                  <text:number>1.</text:number>
                  <text:p text:style-name="al">Het onderzoek van de geloofsbrieven en de daarbij behorende overige bescheiden van benoemde leden van Provinciale Staten geschiedt door de commissie als bedoeld in artikel 2, eerste lid. Indien het onderzoek van de geloofsbrieven betrekking heeft op nieuw gekozen leden van Provinciale Staten na periodieke aftreding, wordt het onderzoek door de commissie in voltalligheid verricht. In alle overige gevallen wordt het onderzoek verricht door tenminste drie leden uit de commissie, de voorzitter inbegrepen. </text:p>
                </text:list-item>
                <text:list-item text:style-override="id1-3-2-2-2-3-3">
                  <text:number>2.</text:number>
                  <text:p text:style-name="al">De Commissie tot onderzoek van de geloofsbrieven brengt zo spoedig mogelijk in een vergadering van Provinciale Staten verslag uit van haar bevindingen. Provinciale Staten beslissen vervolgens terstond, of -zo de zaak dat vordert- op een daartoe te bepalen dag omtrent de toelating van het Statenlid.</text:p>
                </text:list-item>
                <text:list-item text:style-override="id1-3-2-2-2-3-4">
                  <text:number>3.</text:number>
                  <text:p text:style-name="al">Over de toelating van leden die benoemd zijn verklaard na periodieke aftreding besluiten Provinciale Staten in hun oude samenstelling.</text:p>
                </text:list-item>
                <text:list-item text:style-override="id1-3-2-2-2-3-5">
                  <text:number>4.</text:number>
                  <text:p text:style-name="al">Het bij de commissie in te dienen overzicht van functies en nevenfuncties kan, in het kader van integriteit, aanleiding zijn voor een gesprek met de commissaris.</text:p>
                </text:list-item>
              </text:list>
            </text:section>
            <text:section text:name="artikel_id1-3-2-2-2-4" text:style-name="artikel">
              <text:p text:style-name="artikel_kop_titel"><text:span text:style-name="artikel_kop_label">Artikel</text:span> <text:span text:style-name="artikel_kop_nr">4</text:span> Het onderzoek van de geloofsbrieven van Gedeputeerden.</text:p>
              <text:list text:style-name="id1-3-2-2-2-4-2">
                <text:list-item text:style-override="id1-3-2-2-2-4-2">
                  <text:number>1.</text:number>
                  <text:p text:style-name="al">Het onderzoek van de geloofsbrieven en de daarbij behorende overige bescheiden van te benoemen leden van Gedeputeerde Staten geschiedt door de commissie als bedoeld in artikel 2, eerste lid.</text:p>
                </text:list-item>
                <text:list-item text:style-override="id1-3-2-2-2-4-3">
                  <text:number>2.</text:number>
                  <text:p text:style-name="al">Het onderzoek wordt door de commissie in voltalligheid verricht.</text:p>
                </text:list-item>
                <text:list-item text:style-override="id1-3-2-2-2-4-4">
                  <text:number>3.</text:number>
                  <text:p text:style-name="al">Indien de uitkomst van het onderzoek daartoe aanleiding geeft, kan de Commissie tot onderzoek van de geloofsbrieven de fractie- of groepsvoorzitters in haar vergadering uitnodigen voor overleg.</text:p>
                </text:list-item>
                <text:list-item text:style-override="id1-3-2-2-2-4-5">
                  <text:number>4.</text:number>
                  <text:p text:style-name="al">De Commissie tot onderzoek van de geloofsbrieven brengt verslag uit van haar bevindingen in de vergadering waarin de benoeming van de kandidaat-Gedeputeerde is voorzien.</text:p>
                </text:list-item>
              </text:list>
            </text:section>
            <text:p text:style-name="hoofdstuk_bottom"/>
          </text:section>
          <text:section text:name="hoofdstuk_id1-3-2-2-3" text:style-name="hoofdstuk">
            <text:p text:style-name="hoofdstuk_kop"><text:span text:style-name="label">HOOFDSTUK</text:span> <text:span text:style-name="nr">I A</text:span> - ONDERZOEK INTEGRITEIT</text:p>
            <text:section text:name="artikel_id1-3-2-2-3-2" text:style-name="artikel">
              <text:p text:style-name="artikel_kop_titel"><text:span text:style-name="artikel_kop_label">Artikel</text:span> <text:span text:style-name="artikel_kop_nr">4a</text:span> Het gesprek over de bestuurlijke integriteit van kandidaat Gedeputeerden</text:p>
              <text:list text:style-name="id1-3-2-2-3-2-2">
                <text:list-item text:style-override="id1-3-2-2-3-2-2">
                  <text:number>1.</text:number>
                  <text:p text:style-name="al">Vóór het onderzoek van de geloofsbrieven van de te benoemen leden van Gedeputeerde Staten, voert de voorzitter van Provinciale Staten een besloten gesprek met ieder van de te benoemen leden van Gedeputeerde Staten over bestuurlijke integriteit. De voorzitter kan zich bij die gesprekken ambtelijk laten bijstaan. De integriteit van de kandidaat gedeputeerde is de primaire verantwoordelijkheid van de partij die de kandidaat gedeputeerde voordraagt. </text:p>
                </text:list-item>
                <text:list-item text:style-override="id1-3-2-2-3-2-3">
                  <text:number>2.</text:number>
                  <text:p text:style-name="al">De voorzitter zal voorafgaand aan het gesprek in ieder geval de volgende stukken opvragen bij de kandidaten:</text:p>
                  <text:list text:style-name="id1-3-2-2-3-2-3-3">
                    <text:list-item text:style-override="id1-3-2-2-3-2-3-3-1">
                      <text:number>a.</text:number>
                      <text:p text:style-name="al">een overzicht van betaalde en onbetaalde nevenfuncties;</text:p>
                    </text:list-item>
                    <text:list-item text:style-override="id1-3-2-2-3-2-3-3-2">
                      <text:number>b.</text:number>
                      <text:p text:style-name="al">een overzicht van hun financiële belangen; en</text:p>
                    </text:list-item>
                    <text:list-item text:style-override="id1-3-2-2-3-2-3-3-3">
                      <text:number>c.</text:number>
                      <text:p text:style-name="al">een actueel curriculum vitae. </text:p>
                    </text:list-item>
                  </text:list>
                </text:list-item>
                <text:list-item text:style-override="id1-3-2-2-3-2-4">
                  <text:number>3.</text:number>
                  <text:p text:style-name="al">De voorzitter brengt zo spoedig mogelijk verslag uit van zijn bevindingen aan de betrokken fractie- of groepsvoorzitter. Zo nodig zal de voorzitter zijn bedenkingen delen in het fractievoorzittersoverleg.</text:p>
                </text:list-item>
                <text:list-item text:style-override="id1-3-2-2-3-2-5">
                  <text:number>4.</text:number>
                  <text:p text:style-name="al">De voorzitter deelt zijn bevindingen en bedenkingen uit het vorige lid met de kandidaat-Gedeputeerde.</text:p>
                </text:list-item>
              </text:list>
            </text:section>
            <text:p text:style-name="hoofdstuk_bottom"/>
          </text:section>
          <text:section text:name="hoofdstuk_id1-3-2-2-4" text:style-name="hoofdstuk">
            <text:p text:style-name="hoofdstuk_kop"><text:span text:style-name="label">HOOFDSTUK</text:span> <text:span text:style-name="nr">II</text:span> – FRACTIE- EN GROEPSVORMING</text:p>
            <text:section text:name="artikel_id1-3-2-2-4-2" text:style-name="artikel">
              <text:p text:style-name="artikel_kop_titel"><text:span text:style-name="artikel_kop_label">Artikel</text:span> <text:span text:style-name="artikel_kop_nr">5</text:span> Fracties</text:p>
              <text:list text:style-name="id1-3-2-2-4-2-2">
                <text:list-item text:style-override="id1-3-2-2-4-2-2">
                  <text:number>1.</text:number>
                  <text:p text:style-name="al">Na de periodieke verkiezingen en vóór de eerste vergadering van Provinciale Staten na de verkiezingen, berichten de leden die zich alleen of tezamen als een afzonderlijke fractie willen beschouwen, door tussenkomst van de statengriffier, de voorzitter van Provinciale Staten onder vermelding van de samenstelling van hun fractie en van hun eventuele fractiebestuur.</text:p>
                </text:list-item>
                <text:list-item text:style-override="id1-3-2-2-4-2-3">
                  <text:number>2.</text:number>
                  <text:p text:style-name="al">Partijen die afzonderlijk hebben deelgenomen aan de verkiezingen en die in Provinciale Staten één fractie willen vormen, doen hierover voor de eerste vergadering van Provinciale Staten na de verkiezingen, door tussenkomst van de Statengriffier, mededeling aan de voorzitter onder vermelding van hun eventuele fractiebestuur.</text:p>
                </text:list-item>
                <text:list-item text:style-override="id1-3-2-2-4-2-4">
                  <text:number>3.</text:number>
                  <text:p text:style-name="al">Van veranderingen die nadien in de samenstelling van een fractie of van haar bestuur optreden, doet deze fractie mededeling door tussenkomst van de statengriffier aan de voorzitter. </text:p>
                </text:list-item>
              </text:list>
            </text:section>
            <text:section text:name="artikel_id1-3-2-2-4-3" text:style-name="artikel">
              <text:p text:style-name="artikel_kop_titel"><text:span text:style-name="artikel_kop_label">Artikel</text:span> <text:span text:style-name="artikel_kop_nr">5a</text:span> Groepen</text:p>
              <text:list text:style-name="id1-3-2-2-4-3-2">
                <text:list-item text:style-override="id1-3-2-2-4-3-2">
                  <text:number>1.</text:number>
                  <text:p text:style-name="al">Indien één lid of meer leden gezamenlijk zich afscheiden van een fractie na de eerste vergadering van Provinciale Staten na de periodieke verkiezingen, dan worden zij beschouwd als groep. Zij doen hiervan door tussenkomst van de statengriffier mededeling aan de voorzitter.</text:p>
                </text:list-item>
                <text:list-item text:style-override="id1-3-2-2-4-3-3">
                  <text:number>2.</text:number>
                  <text:p text:style-name="al">Het (De) afgesplitste lid (leden) is (zijn) vrij in het kiezen van een naam met dien verstande dat de nieuwe naam begint met het woord ‘groep’.</text:p>
                </text:list-item>
                <text:list-item text:style-override="id1-3-2-2-4-3-4">
                  <text:number>3.</text:number>
                  <text:p text:style-name="al">Indien niet duidelijk is na een splitsing van een fractie welk deel kan worden beschouwd als voortzetting van een fractie als bedoeld in artikel 5,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5" text:style-name="hoofdstuk">
            <text:p text:style-name="hoofdstuk_kop"><text:span text:style-name="label">HOOFDSTUK</text:span> <text:span text:style-name="nr">III</text:span> - DE VOORZITTER VAN PROVINCIALE STATEN</text:p>
            <text:section text:name="artikel_id1-3-2-2-5-2" text:style-name="artikel">
              <text:p text:style-name="artikel_kop_titel"><text:span text:style-name="artikel_kop_label">Artikel</text:span> <text:span text:style-name="artikel_kop_nr">6</text:span> De voorzitter van Provinciale Staten</text:p>
              <text:list text:style-name="id1-3-2-2-5-2-2">
                <text:list-item text:style-override="id1-3-2-2-5-2-2">
                  <text:number>1.</text:number>
                  <text:p text:style-name="al">De voorzitter is belast met de leiding van de werkzaamheden van Provinciale Staten en met de handhaving van de orde ter vergadering overeenkomstig de Provinciewet en dit reglement.</text:p>
                </text:list-item>
                <text:list-item text:style-override="id1-3-2-2-5-2-3">
                  <text:number>2.</text:number>
                  <text:p text:style-name="al">De voorzitter verleent het woord, formuleert de door de vergadering te nemen besluiten, deelt de uitslag van de stemming mee en recapituleert de toezeggingen die door het college van Gedeputeerde Staten zijn gedaan. Gedane toezeggingen worden voorzien van een vorm (schriftelijk, mondeling) waarop en een termijn waarbinnen de toezegging wordt voldaan.</text:p>
                </text:list-item>
                <text:list-item text:style-override="id1-3-2-2-5-2-4">
                  <text:number>3.</text:number>
                  <text:p text:style-name="al">De griffier bewaakt de opvolging van de in lid 2 door het college van Gedeputeerde Staten gedane toezeggingen.</text:p>
                </text:list-item>
              </text:list>
            </text:section>
            <text:section text:name="artikel_id1-3-2-2-5-3" text:style-name="artikel">
              <text:p text:style-name="artikel_kop_titel"><text:span text:style-name="artikel_kop_label">Artikel</text:span> <text:span text:style-name="artikel_kop_nr">7</text:span> Plaatsvervanging van de voorzitter van Provinciale Staten</text:p>
              <text:list text:style-name="id1-3-2-2-5-3-2">
                <text:list-item text:style-override="id1-3-2-2-5-3-2">
                  <text:number>1.</text:number>
                  <text:p text:style-name="al">Provinciale Staten benoemen bij aanvang van iedere zittingsperiode uit hun midden een tweetal plaatsvervangend voorzitters van wie de rangorde bij hun benoeming wordt bepaald.</text:p>
                </text:list-item>
                <text:list-item text:style-override="id1-3-2-2-5-3-3">
                  <text:number>2.</text:number>
                  <text:p text:style-name="al">Indien geen besluit wordt genomen over de benoeming van plaatsvervangend voorzitters, dan geldt onverminderd artikel 75 lid 1 van de provinciewet.</text:p>
                </text:list-item>
                <text:list-item text:style-override="id1-3-2-2-5-3-4">
                  <text:number>3.</text:number>
                  <text:p text:style-name="al">Bij verhindering of ontstentenis van de voorzitter, of in gevallen waarin de voorzitter als portefeuillehouder het woord voert, wordt de vergadering voorgezeten door een van de plaatsvervangend voorzitters.</text:p>
                </text:list-item>
              </text:list>
            </text:section>
            <text:p text:style-name="hoofdstuk_bottom"/>
          </text:section>
          <text:section text:name="hoofdstuk_id1-3-2-2-6" text:style-name="hoofdstuk">
            <text:p text:style-name="hoofdstuk_kop"><text:span text:style-name="label">HOOFDSTUK</text:span> <text:span text:style-name="nr">IV</text:span> - DE VERGADERINGEN VAN PROVINCIALE STATEN</text:p>
            <text:section text:name="paragraaf_id1-3-2-2-6-2" text:style-name="paragraaf">
              <text:p text:style-name="paragraaf_kop"><text:span text:style-name="label"/> <text:span text:style-name="nr"/> §1 Voorbereiding van de vergaderingen</text:p>
              <text:section text:name="artikel_id1-3-2-2-6-2-2" text:style-name="artikel">
                <text:p text:style-name="artikel_kop_titel"><text:span text:style-name="artikel_kop_label">Artikel</text:span> <text:span text:style-name="artikel_kop_nr">8</text:span> Vergaderschema</text:p>
                <text:list text:style-name="id1-3-2-2-6-2-2-2">
                  <text:list-item text:style-override="id1-3-2-2-6-2-2-2">
                    <text:number>1.</text:number>
                    <text:p text:style-name="al">De Staten stellen voor de aanvang van het kalenderjaar op voordracht van de Agendacommissie een vergaderschema vast voor de vergaderingen van Provinciale Staten en de Statencommissies. Dit schema wordt zo spoedig mogelijk na vaststelling ter kennis van de leden en Gedeputeerde Staten gebracht.</text:p>
                  </text:list-item>
                  <text:list-item text:style-override="id1-3-2-2-6-2-2-3">
                    <text:number>2.</text:number>
                    <text:p text:style-name="al">Naast een vaste vergaderdag voor vergaderingen van Provinciale Staten en Statencommissies bevat het vergaderschema een vaste reservedag.</text:p>
                  </text:list-item>
                  <text:list-item text:style-override="id1-3-2-2-6-2-2-4">
                    <text:number>3.</text:number>
                    <text:p text:style-name="al">In bijzondere gevallen kan de voorzitter, na overleg met de Agendacommissie, een andere dan de in het vergaderschema vastgestelde dag, tijd en plaats aanwijzen.</text:p>
                  </text:list-item>
                </text:list>
              </text:section>
              <text:section text:name="artikel_id1-3-2-2-6-2-3" text:style-name="artikel">
                <text:p text:style-name="artikel_kop_titel"><text:span text:style-name="artikel_kop_label">Artikel</text:span> <text:span text:style-name="artikel_kop_nr">9</text:span> Vergadering op verzoek</text:p>
                <text:p text:style-name="al">Indien de voorzitter het nodig oordeelt, de Agendacommissie daartoe besluit of indien ten minste een vijfde van het aantal leden dat zitting heeft schriftelijk, met opgave van redenen, hierom verzoekt, wordt binnen één week nadat het verzoek is ontvangen een vergadering gehouden.</text:p>
              </text:section>
              <text:section text:name="artikel_id1-3-2-2-6-2-4" text:style-name="artikel">
                <text:p text:style-name="artikel_kop_titel"><text:span text:style-name="artikel_kop_label">Artikel</text:span> <text:span text:style-name="artikel_kop_nr">10</text:span> Oproeping en uitnodiging vergadering</text:p>
                <text:list text:style-name="id1-3-2-2-6-2-4-2">
                  <text:list-item text:style-override="id1-3-2-2-6-2-4-2">
                    <text:number>1.</text:number>
                    <text:p text:style-name="al">De voorzitter zendt de leden een oproep tot de vergadering en brengt de oproep tevens ter openbare kennis in het Provinciaal Blad en op de Provinciale websites op internet. De oproep vermeldt het tijdstip van aanvang, de plaats van de vergadering en de te behandelen onderwerpen.</text:p>
                  </text:list-item>
                  <text:list-item text:style-override="id1-3-2-2-6-2-4-3">
                    <text:number>2.</text:number>
                    <text:p text:style-name="al">De voorzitter zendt de oproep tevens naar Gedeputeerde Staten en nodigt Gedeputeerde Staten uit om in de vergadering aanwezig te zijn en aan de beraadslagingen deel te nemen.</text:p>
                  </text:list-item>
                </text:list>
              </text:section>
              <text:section text:name="artikel_id1-3-2-2-6-2-5" text:style-name="artikel">
                <text:p text:style-name="artikel_kop_titel"><text:span text:style-name="artikel_kop_label">Artikel</text:span> <text:span text:style-name="artikel_kop_nr">11</text:span> Conceptagenda en stukken: toezending en terinzagelegging</text:p>
                <text:list text:style-name="id1-3-2-2-6-2-5-2">
                  <text:list-item text:style-override="id1-3-2-2-6-2-5-2">
                    <text:number>1.</text:number>
                    <text:p text:style-name="al">De conceptagenda voor een PS vergadering alsmede alle daarop vermelde stukken worden ten minste twaalf dagen voorafgaand aan de vergadering bekend gemaakt door plaatsing in het Stateninformatiesysteem op de website van Provinciale Staten van Zuid-Holland. Van deze plaatsing wordt terstond per email mededeling gedaan aan PS en GS. Gelijktijdig worden de stukken ter inzage gelegd op de Statengriffie. In dringende gevallen kan van deze termijn worden afgeweken, zulks ter beoordeling van de voorzitter.</text:p>
                  </text:list-item>
                  <text:list-item text:style-override="id1-3-2-2-6-2-5-3">
                    <text:number>2.</text:number>
                    <text:p text:style-name="al">De conceptagenda en de te behandelen stukken liggen vanaf de dag van verzending tot en met de dag van de vergadering voor een ieder ter inzage in het provinciehuis. Daarnaast worden deze stukken gepubliceerd op de website van Provinciale Staten van Zuid-Holland.</text:p>
                  </text:list-item>
                  <text:list-item text:style-override="id1-3-2-2-6-2-5-4">
                    <text:number>3.</text:number>
                    <text:p text:style-name="al">In afwijking van het bepaalde in het eerste lid zendt de voorzitter de conceptagenda en de te behandelen stukken van een vergadering als bedoeld in artikel 9 uiterlijk drie dagen voor aanvang van die vergadering aan de leden en aan Gedeputeerde Staten. In deze gevallen worden de stukken uitsluitend in digitale vorm verzonden.</text:p>
                  </text:list-item>
                </text:list>
              </text:section>
              <text:section text:name="artikel_id1-3-2-2-6-2-6" text:style-name="artikel">
                <text:p text:style-name="artikel_kop_titel"><text:span text:style-name="artikel_kop_label">Artikel</text:span> <text:span text:style-name="artikel_kop_nr">12</text:span> Vaststelling agenda</text:p>
                <text:p text:style-name="al">Provinciale Staten stellen bij aanvang van de vergadering de agenda voor de vergadering vast. Als regel wordt de vergadering begonnen met de regeling van de werkzaamheden.</text:p>
              </text:section>
              <text:section text:name="artikel_id1-3-2-2-6-2-7" text:style-name="artikel">
                <text:p text:style-name="artikel_kop_titel"><text:span text:style-name="artikel_kop_label">Artikel</text:span> <text:span text:style-name="artikel_kop_nr">13</text:span> Toevoegen en afvoeren agendapunt</text:p>
                <text:list text:style-name="id1-3-2-2-6-2-7-2">
                  <text:list-item text:style-override="id1-3-2-2-6-2-7-2">
                    <text:number>1.</text:number>
                    <text:p text:style-name="al">Ieder lid kan Provinciale Staten verzoeken punten aan de agenda toe te voegen of af te voeren.</text:p>
                  </text:list-item>
                  <text:list-item text:style-override="id1-3-2-2-6-2-7-3">
                    <text:number>2.</text:number>
                    <text:p text:style-name="al">Een verzoek tot het toevoegen of afvoeren van een agendapunt als bedoeld in het eerste lid dient, voorzien van een toelichting waaruit de actualiteit en de urgentie voor agendering blijkt, tenminste vierentwintig uur voorafgaand aan de vergadering door tussenkomst van de griffier bij de voorzitter te worden ingediend.</text:p>
                  </text:list-item>
                  <text:list-item text:style-override="id1-3-2-2-6-2-7-4">
                    <text:number>3.</text:number>
                    <text:p text:style-name="al">De voorzitter brengt de inhoud van het verzoek als bedoeld in het eerste lid terstond ter kennis van de overige leden van Provinciale Staten, alsmede aan Gedeputeerde Staten.</text:p>
                    <text:p text:style-name="al"/>
                  </text:list-item>
                </text:list>
              </text:section>
            </text:section>
            <text:section text:name="paragraaf_id1-3-2-2-6-3" text:style-name="paragraaf">
              <text:p text:style-name="paragraaf_kop"><text:span text:style-name="label"/> <text:span text:style-name="nr"/> §2 Aanvang van de vergaderingen</text:p>
              <text:section text:name="artikel_id1-3-2-2-6-3-2" text:style-name="artikel">
                <text:p text:style-name="artikel_kop_titel"><text:span text:style-name="artikel_kop_label">Artikel</text:span> <text:span text:style-name="artikel_kop_nr">14</text:span> Presentielijst</text:p>
                <text:p text:style-name="al">Ieder lid dat ter vergadering aanwezig is tekent bij eerste binnenkomst in de vergaderzaal de presentielijst. De presentielijst wordt als bijlage bij de notulen bewaard.</text:p>
              </text:section>
              <text:section text:name="artikel_id1-3-2-2-6-3-3" text:style-name="artikel">
                <text:p text:style-name="artikel_kop_titel"><text:span text:style-name="artikel_kop_label">Artikel</text:span> <text:span text:style-name="artikel_kop_nr">15</text:span> Zitplaatsen</text:p>
                <text:list text:style-name="id1-3-2-2-6-3-3-2">
                  <text:list-item text:style-override="id1-3-2-2-6-3-3-2">
                    <text:number>1.</text:number>
                    <text:p text:style-name="al">De leden nemen in de vergaderzaal de plaats in, die hen door de voorzitter na overleg met het Fractievoorzittersoverleg wordt aangewezen. De plaatsing geschiedt zoveel mogelijk fractiegewijs en groepsgewijs.</text:p>
                  </text:list-item>
                  <text:list-item text:style-override="id1-3-2-2-6-3-3-3">
                    <text:number>2.</text:number>
                    <text:p text:style-name="al">De voorzitter zorgt er verder voor dat zitplaatsen beschikbaar zijn voor de Gedeputeerden en de personen die zij hebben aangewezen om hen in de vergadering te doen bijstaan.</text:p>
                  </text:list-item>
                </text:list>
              </text:section>
              <text:section text:name="artikel_id1-3-2-2-6-3-4" text:style-name="artikel">
                <text:p text:style-name="artikel_kop_titel"><text:span text:style-name="artikel_kop_label">Artikel</text:span> <text:span text:style-name="artikel_kop_nr">16</text:span> Vergaderquorum</text:p>
                <text:p text:style-name="al">De vergadering van Provinciale Staten wordt niet geopend voordat blijkens de presentielijst meer dan de helft van het aantal zitting hebbende leden aanwezig is.</text:p>
              </text:section>
              <text:section text:name="artikel_id1-3-2-2-6-3-5" text:style-name="artikel">
                <text:p text:style-name="artikel_kop_titel"><text:span text:style-name="artikel_kop_label">Artikel</text:span> <text:span text:style-name="artikel_kop_nr">17</text:span> Ontbreken van Vergaderquorum; nieuwe vergadering</text:p>
                <text:list text:style-name="id1-3-2-2-6-3-5-2">
                  <text:list-item text:style-override="id1-3-2-2-6-3-5-2">
                    <text:number>1.</text:number>
                    <text:p text:style-name="al">Indien ingevolge artikel 16 de vergadering niet kan worden geopend, belegt de voorzitter, onder verwijzing naar artikel 20 van de Provinciewet, opnieuw een vergadering op een tijdstip dat ten minste vierentwintig uur na het bezorgen van de oproeping gelegen is.</text:p>
                  </text:list-item>
                  <text:list-item text:style-override="id1-3-2-2-6-3-5-3">
                    <text:number>2.</text:number>
                    <text:p text:style-name="al">Op de vergadering bedoeld in het eerste lid, is artikel 16 van dit reglement niet van toepassing. Provinciale Staten kunnen echter over andere aangelegenheden dan waarvoor de ongeopend gebleven vergadering was belegd alleen beraadslagen of besluiten, indien blijkens de presentielijst meer dan de helft van het aantal zitting hebbende leden tegenwoordig is.</text:p>
                    <text:p text:style-name="al"/>
                  </text:list-item>
                </text:list>
              </text:section>
            </text:section>
            <text:section text:name="paragraaf_id1-3-2-2-6-4" text:style-name="paragraaf">
              <text:p text:style-name="paragraaf_kop"><text:span text:style-name="label"/> <text:span text:style-name="nr"/> §3 Spreekrecht &amp; -regels</text:p>
              <text:section text:name="artikel_id1-3-2-2-6-4-2" text:style-name="artikel">
                <text:p text:style-name="artikel_kop_titel"><text:span text:style-name="artikel_kop_label">Artikel</text:span> <text:span text:style-name="artikel_kop_nr">18</text:span> Spreekplaats</text:p>
                <text:p text:style-name="al">De leden voeren het woord vanaf het spreekgestoelte, behoudens toestemming van de voorzitter om dit vanaf een andere plaats te doen.</text:p>
              </text:section>
              <text:section text:name="artikel_id1-3-2-2-6-4-3" text:style-name="artikel">
                <text:p text:style-name="artikel_kop_titel"><text:span text:style-name="artikel_kop_label">Artikel</text:span> <text:span text:style-name="artikel_kop_nr">19</text:span> Volgorde sprekers</text:p>
                <text:list text:style-name="id1-3-2-2-6-4-3-2">
                  <text:list-item text:style-override="id1-3-2-2-6-4-3-2">
                    <text:number>1.</text:number>
                    <text:p text:style-name="al">De voorzitter verleent het woord in de volgorde waarin de sprekers zich hebben ingeschreven op de sprekerslijst, tenzij de voorzitter hierover anders beslist. </text:p>
                  </text:list-item>
                  <text:list-item text:style-override="id1-3-2-2-6-4-3-3">
                    <text:number>2.</text:number>
                    <text:p text:style-name="al">Voor de beraadslagingen over planning en control producten (begroting, voorjaarsnota, kadernota, najaarsnota en jaarstukken) geldt een vaste sprekersvolgorde luidende als volgt: grootste oppositie, grootste coalitie etc.</text:p>
                  </text:list-item>
                  <text:list-item text:style-override="id1-3-2-2-6-4-3-4">
                    <text:number>3.</text:number>
                    <text:p text:style-name="al">Van de in het eerste lid bedoelde volgorde wordt afgeweken wanneer een lid het woord vraagt over een persoonlijk feit of over de orde.</text:p>
                  </text:list-item>
                  <text:list-item text:style-override="id1-3-2-2-6-4-3-5">
                    <text:number>4.</text:number>
                    <text:p text:style-name="al">De voorzitter verleent het woord over een persoonlijk feit niet dan nadat hij een voorlopige aanduiding van dat feit heeft gekregen. De beslissing of iets een persoonlijk feit vormt, berust bij de voorzitter.</text:p>
                  </text:list-item>
                </text:list>
              </text:section>
              <text:section text:name="artikel_id1-3-2-2-6-4-4" text:style-name="artikel">
                <text:p text:style-name="artikel_kop_titel"><text:span text:style-name="artikel_kop_label">Artikel</text:span> <text:span text:style-name="artikel_kop_nr">20</text:span> Spreektijdregeling</text:p>
                <text:list text:style-name="id1-3-2-2-6-4-4-2">
                  <text:list-item text:style-override="id1-3-2-2-6-4-4-2">
                    <text:number>1.</text:number>
                    <text:p text:style-name="al">De vergadering bepaalt de spreektijd van de fracties, groepen en Gedeputeerde Staten in het kader van de vaststelling van de agenda en de regeling van werkzaamheden als bedoeld in artikel 12. De Agendacommissie doet hiertoe een voorstel. </text:p>
                  </text:list-item>
                  <text:list-item text:style-override="id1-3-2-2-6-4-4-3">
                    <text:number>2.</text:number>
                    <text:p text:style-name="al">De spreektijd, welke geldt voor de op de agenda vermelde bespreekpunten, wordt op basis van een vaste verdeelsleutel aan de fracties, groepen en Gedeputeerde Staten toegekend.</text:p>
                  </text:list-item>
                  <text:list-item text:style-override="id1-3-2-2-6-4-4-4">
                    <text:number>3.</text:number>
                    <text:p text:style-name="al">De verdeling van spreektijd als bedoeld in het tweede lid vindt plaats naar grootte van de fractie of groep volgens het uitgangspunt van een gelijke basisspreektijd per fractie of groep, met een opslag per fractielid of groepslid met dien verstande dat de spreektijd voor een groep de helft is van een fractie met dezelfde omvang. Een en ander overeenkomstig het bepaalde in bijlage 1 van dit reglement. </text:p>
                  </text:list-item>
                  <text:list-item text:style-override="id1-3-2-2-6-4-4-5">
                    <text:number>4.</text:number>
                    <text:p text:style-name="al">Buiten de toegekende spreektijd vallen: </text:p>
                    <text:list text:style-name="id1-3-2-2-6-4-4-5-3">
                      <text:list-item text:style-override="id1-3-2-2-6-4-4-5-3-1">
                        <text:number>–</text:number>
                        <text:p text:style-name="al">Voorstellen van orde;</text:p>
                      </text:list-item>
                      <text:list-item text:style-override="id1-3-2-2-6-4-4-5-3-2">
                        <text:number>–</text:number>
                        <text:p text:style-name="al">Woordvoeringen over persoonlijke feiten;</text:p>
                      </text:list-item>
                      <text:list-item text:style-override="id1-3-2-2-6-4-4-5-3-3">
                        <text:number>–</text:number>
                        <text:p text:style-name="al">Interrupties;</text:p>
                      </text:list-item>
                      <text:list-item text:style-override="id1-3-2-2-6-4-4-5-3-4">
                        <text:number>–</text:number>
                        <text:p text:style-name="al">Reacties op interrupties en stemverklaringen; en</text:p>
                      </text:list-item>
                      <text:list-item text:style-override="id1-3-2-2-6-4-4-5-3-5">
                        <text:number>–</text:number>
                        <text:p text:style-name="al">Woordvoeringen tijdens een vragenuur of een interpellatie.</text:p>
                      </text:list-item>
                    </text:list>
                  </text:list-item>
                  <text:list-item text:style-override="id1-3-2-2-6-4-4-6">
                    <text:number>5.</text:number>
                    <text:p text:style-name="al">Ingeval van een interpellatie doet de voorzitter een afzonderlijk voorstel voor de spreektijd.</text:p>
                  </text:list-item>
                  <text:list-item text:style-override="id1-3-2-2-6-4-4-7">
                    <text:number>6.</text:number>
                    <text:p text:style-name="al">De spreektijdverdeling tussen Provinciale Staten en Gedeputeerde Staten vindt plaats in een verhouding van 3:1.</text:p>
                  </text:list-item>
                </text:list>
              </text:section>
              <text:section text:name="artikel_id1-3-2-2-6-4-5" text:style-name="artikel">
                <text:p text:style-name="artikel_kop_titel"><text:span text:style-name="artikel_kop_label">Artikel</text:span> <text:span text:style-name="artikel_kop_nr">21</text:span> Interrupties</text:p>
                <text:list text:style-name="id1-3-2-2-6-4-5-2">
                  <text:list-item text:style-override="id1-3-2-2-6-4-5-2">
                    <text:number>1.</text:number>
                    <text:p text:style-name="al">De spreker mag in zijn rede niet worden gestoord, tenzij de voorzitter hem aan het opvolgen van dit reglement moet herinneren, of hem wil verzoeken met spreken op te houden in verband met het verstrijken van de gestelde maximumduur van de spreektijd.</text:p>
                  </text:list-item>
                  <text:list-item text:style-override="id1-3-2-2-6-4-5-3">
                    <text:number>2.</text:number>
                    <text:p text:style-name="al">De voorzitter kan de leden de gelegenheid geven tot het plaatsen van korte interrupties. Een interruptie is het doen van een onderbreking richting de spreker en bestaat uit het maken van een korte opmerking en/of het stellen van een korte vraag zonder inleiding.</text:p>
                  </text:list-item>
                  <text:list-item text:style-override="id1-3-2-2-6-4-5-4">
                    <text:number>3.</text:number>
                    <text:p text:style-name="al">In afwijking van het bepaalde in artikel 18, worden interrupties geplaatst via de daarvoor bestemde microfoons op de interruptiebalie, tenzij de voorzitter interrupties vanaf een andere plaats toestaat.</text:p>
                  </text:list-item>
                </text:list>
              </text:section>
              <text:section text:name="artikel_id1-3-2-2-6-4-6" text:style-name="artikel">
                <text:p text:style-name="artikel_kop_titel"><text:span text:style-name="artikel_kop_label">Artikel</text:span> <text:span text:style-name="artikel_kop_nr">22</text:span> Afwijking onderwerp</text:p>
                <text:p text:style-name="al">De voorzitter vraagt de spreker, die van het onderwerp van de beraadslaging afwijkt, om naar het in behandeling zijnde onderwerp terug te keren.</text:p>
              </text:section>
              <text:section text:name="artikel_id1-3-2-2-6-4-7" text:style-name="artikel">
                <text:p text:style-name="artikel_kop_titel"><text:span text:style-name="artikel_kop_label">Artikel</text:span> <text:span text:style-name="artikel_kop_nr">23</text:span> Aantal malen van spreken</text:p>
                <text:list text:style-name="id1-3-2-2-6-4-7-2">
                  <text:list-item text:style-override="id1-3-2-2-6-4-7-2">
                    <text:number>1.</text:number>
                    <text:p text:style-name="al">De beraadslaging geschiedt in twee termijnen.</text:p>
                  </text:list-item>
                  <text:list-item text:style-override="id1-3-2-2-6-4-7-3">
                    <text:number>2.</text:number>
                    <text:p text:style-name="al">Een spreker mag in een spreektermijn niet meer dan eenmaal het woord voeren over hetzelfde voorstel, interrupties, voorstellen van orde, woordvoeringen over persoonlijke feiten en verzoeken als bedoeld in artikel 29 daaronder niet begrepen.</text:p>
                  </text:list-item>
                  <text:list-item text:style-override="id1-3-2-2-6-4-7-4">
                    <text:number>3.</text:number>
                    <text:p text:style-name="al">De voorzitter kan afwijking toestaan van het bepaalde in het eerste en tweede lid.</text:p>
                  </text:list-item>
                  <text:list-item text:style-override="id1-3-2-2-6-4-7-5">
                    <text:number>4.</text:number>
                    <text:p text:style-name="al">In bijzondere omstandigheden kan de voorzitter toestaan dat de inbreng in eerste termijn van Provinciale Staten of Gedeputeerde Staten niet mondeling, doch schriftelijk plaatsvindt.</text:p>
                  </text:list-item>
                  <text:list-item text:style-override="id1-3-2-2-6-4-7-6">
                    <text:number>5.</text:number>
                    <text:p text:style-name="al">Het tweede lid van dit artikel is niet van toepassing op de indiener van een voorstel, een amendement of een motie, of op het lid van Gedeputeerde Staten dat met de verdediging van een voorstel van het college belast is.</text:p>
                  </text:list-item>
                </text:list>
              </text:section>
              <text:section text:name="artikel_id1-3-2-2-6-4-8" text:style-name="artikel">
                <text:p text:style-name="artikel_kop_titel"><text:span text:style-name="artikel_kop_label">Artikel</text:span> <text:span text:style-name="artikel_kop_nr">24</text:span> Inspreekrecht voor derden</text:p>
                <text:list text:style-name="id1-3-2-2-6-4-8-2">
                  <text:list-item text:style-override="id1-3-2-2-6-4-8-2">
                    <text:number>1.</text:number>
                    <text:p text:style-name="al">De voorzitter kan na aanvang van een openbare vergadering aan derden spreekrecht verlenen over de op de agenda vermelde onderwerpen.</text:p>
                  </text:list-item>
                  <text:list-item text:style-override="id1-3-2-2-6-4-8-3">
                    <text:number>2.</text:number>
                    <text:p text:style-name="al">Spreekrecht als bedoeld in het eerste lid wordt niet verleend ten behoeve van:</text:p>
                    <text:list text:style-name="id1-3-2-2-6-4-8-3-3">
                      <text:list-item text:style-override="id1-3-2-2-6-4-8-3-3-1">
                        <text:number>a.</text:number>
                        <text:p text:style-name="al">een besluit van het Provinciale Staten waartegen bezwaar en beroep openstaat of heeft opengestaan;</text:p>
                      </text:list-item>
                      <text:list-item text:style-override="id1-3-2-2-6-4-8-3-3-2">
                        <text:number>b.</text:number>
                        <text:p text:style-name="al">benoemingen, keuzen, voordrachten of aanbevelingen van personen;</text:p>
                      </text:list-item>
                      <text:list-item text:style-override="id1-3-2-2-6-4-8-3-3-3">
                        <text:number>c.</text:number>
                        <text:p text:style-name="al">een gedraging waarover een klacht ex artikel 9:1 van de Algemene wet bestuursrecht kan worden ingediend.</text:p>
                      </text:list-item>
                      <text:list-item text:style-override="id1-3-2-2-6-4-8-3-3-4">
                        <text:number>d.</text:number>
                        <text:p text:style-name="al">de volgende (eventueel) op de agenda geplaatste agendapunten:</text:p>
                        <text:list text:style-name="id1-3-2-2-6-4-8-3-3-4-3">
                          <text:list-item text:style-override="id1-3-2-2-6-4-8-3-3-4-3-1">
                            <text:number>–</text:number>
                            <text:p text:style-name="al">regeling van werkzaamheden;</text:p>
                          </text:list-item>
                          <text:list-item text:style-override="id1-3-2-2-6-4-8-3-3-4-3-2">
                            <text:number>–</text:number>
                            <text:p text:style-name="al">de vaststelling van besluitenlijsten en verslagen en dergelijke, voor zover niet betrekking hebbend op een weergave van wat door of namens de inspreker zelf is gezegd;</text:p>
                          </text:list-item>
                          <text:list-item text:style-override="id1-3-2-2-6-4-8-3-3-4-3-3">
                            <text:number>–</text:number>
                            <text:p text:style-name="al">de hamerstukken.</text:p>
                          </text:list-item>
                          <text:list-item text:style-override="id1-3-2-2-6-4-8-3-3-4-3-4">
                            <text:number>–</text:number>
                            <text:p text:style-name="al">onderwerpen die door Provinciale Staten achter gesloten deuren worden behandeld.</text:p>
                          </text:list-item>
                        </text:list>
                      </text:list-item>
                    </text:list>
                  </text:list-item>
                  <text:list-item text:style-override="id1-3-2-2-6-4-8-4">
                    <text:number>3.</text:number>
                    <text:p text:style-name="al">Voor elk van de insprekers geldt een spreektijd van ten hoogste 5 minuten per agendapunt of onderwerp, met dien verstande dat de totale spreektijd voor de insprekers per agendapunt of onderwerp maximaal 30 minuten bedraagt. Indien meerdere personen het woord wensen te voeren dan de maximale spreektijden toestaan, wordt de maximale spreektijd evenredig over de sprekers verdeeld.</text:p>
                  </text:list-item>
                  <text:list-item text:style-override="id1-3-2-2-6-4-8-5">
                    <text:number>4.</text:number>
                    <text:p text:style-name="al">Een verzoek om gebruik te maken van het inspreekrecht dient uiterlijk één dag voor de vergadering om 12 uur per mail of telefonisch te worden ingediend bij de griffie onder vermelding van het onderwerp.</text:p>
                  </text:list-item>
                  <text:list-item text:style-override="id1-3-2-2-6-4-8-6">
                    <text:number>5.</text:number>
                    <text:p text:style-name="al">Ingeval van onderwerpen met een grote maatschappelijke relevantie kan de voorzitter, gehoord de vergadering, een ruimere spreektijd toestaan.</text:p>
                  </text:list-item>
                </text:list>
              </text:section>
              <text:section text:name="artikel_id1-3-2-2-6-4-9" text:style-name="artikel">
                <text:p text:style-name="artikel_kop_titel"><text:span text:style-name="artikel_kop_label">Artikel</text:span> <text:span text:style-name="artikel_kop_nr">25</text:span> Voorstel van orde</text:p>
                <text:list text:style-name="id1-3-2-2-6-4-9-2">
                  <text:list-item text:style-override="id1-3-2-2-6-4-9-2">
                    <text:number>1.</text:number>
                    <text:p text:style-name="al">De voorzitter en ieder lid kunnen tijdens de vergadering mondeling een voorstel van orde doen.</text:p>
                  </text:list-item>
                  <text:list-item text:style-override="id1-3-2-2-6-4-9-3">
                    <text:number>2.</text:number>
                    <text:p text:style-name="al">Een voorstel van orde kan uitsluitend de werkzaamheden van de vergadering betreffen.</text:p>
                  </text:list-item>
                  <text:list-item text:style-override="id1-3-2-2-6-4-9-4">
                    <text:number>3.</text:number>
                    <text:p text:style-name="al">Over een voorstel van orde beslist de vergadering terstond.</text:p>
                    <text:p text:style-name="al"/>
                  </text:list-item>
                </text:list>
              </text:section>
            </text:section>
            <text:section text:name="paragraaf_id1-3-2-2-6-5" text:style-name="paragraaf">
              <text:p text:style-name="paragraaf_kop"><text:span text:style-name="label"/> <text:span text:style-name="nr"/> §4 Ordemaatregelen</text:p>
              <text:section text:name="artikel_id1-3-2-2-6-5-2" text:style-name="artikel">
                <text:p text:style-name="artikel_kop_titel"><text:span text:style-name="artikel_kop_label">Artikel</text:span> <text:span text:style-name="artikel_kop_nr">26</text:span> Communicatiemiddelen, elektronische apparatuur en audiovisuele middelen</text:p>
                <text:list text:style-name="id1-3-2-2-6-5-2-2">
                  <text:list-item text:style-override="id1-3-2-2-6-5-2-2">
                    <text:number>1.</text:number>
                    <text:p text:style-name="al">Het gebruik van mobiele communicatiemiddelen en andere elektronische apparatuur in de vergaderzaal en op de publieke tribune is toegestaan, voor zover dit naar het inzicht van de voorzitter geen inbreuk maakt op de orde van de vergadering.</text:p>
                  </text:list-item>
                  <text:list-item text:style-override="id1-3-2-2-6-5-2-3">
                    <text:number>2.</text:number>
                    <text:p text:style-name="al">Degenen die in de vergaderzaal tijdens een vergadering geluid- of beeldregistraties wensen te maken, dan wel deze wensen te vertonen, en/of ten gehore wensen brengen, doen daarvan mededeling aan de voorzitter en gedragen zich naar zijn aanwijzingen.</text:p>
                  </text:list-item>
                </text:list>
              </text:section>
              <text:section text:name="artikel_id1-3-2-2-6-5-3" text:style-name="artikel">
                <text:p text:style-name="artikel_kop_titel"><text:span text:style-name="artikel_kop_label">Artikel</text:span> <text:span text:style-name="artikel_kop_nr">27</text:span> Waarschuwing en terugneming van woorden</text:p>
                <text:p text:style-name="al">Indien een spreker beledigende uitdrukkingen gebruikt, de orde verstoort, zijn plicht tot geheimhouding schendt of instemming betuigt met dan wel aanspoort tot onwettige handelingen, wordt hij door de voorzitter gewaarschuwd en -indien van toepassing- in de gelegenheid gesteld de woorden die tot de waarschuwing aanleiding hebben gegeven, terug te nemen. Maakt hij van die gelegenheid gebruik, dan worden die woorden niet in de notulen opgenomen.</text:p>
              </text:section>
              <text:section text:name="artikel_id1-3-2-2-6-5-4" text:style-name="artikel">
                <text:p text:style-name="artikel_kop_titel"><text:span text:style-name="artikel_kop_label">Artikel</text:span> <text:span text:style-name="artikel_kop_nr">28</text:span> Ontneming van het woord</text:p>
                <text:p text:style-name="al">Wanneer een spreker van de gelegenheid zoals bedoeld in artikel 27, geen gebruik maakt, dan wel voortgaat met hetgeen dat tot de waarschuwing heeft geleid, kan de voorzitter hem het woord ontnemen.</text:p>
                <text:p text:style-name="al">In de vergadering waarin dit plaats heeft, mag de spreker aan wie het woord is ontnomen niet meer aan de beraadslaging over het in behandeling zijnde agendapunt deelnemen.</text:p>
              </text:section>
              <text:section text:name="artikel_id1-3-2-2-6-5-5" text:style-name="artikel">
                <text:p text:style-name="artikel_kop_titel"><text:span text:style-name="artikel_kop_label">Artikel</text:span> <text:span text:style-name="artikel_kop_nr">29</text:span> Schorsing of sluiting van de vergadering</text:p>
                <text:p text:style-name="al">De voorzitter kan de vergadering schorsen of sluiten indien hij dit met het oog op de handhaving van de orde wenselijk acht. Daarnaast kan de voorzitter op verzoek van een lid de vergadering schorsen. In geval van schorsing bepaalt de voorzitter de duur daarvan en deelt deze aan de vergadering mede.</text:p>
              </text:section>
              <text:section text:name="artikel_id1-3-2-2-6-5-6" text:style-name="artikel">
                <text:p text:style-name="artikel_kop_titel"><text:span text:style-name="artikel_kop_label">Artikel</text:span> <text:span text:style-name="artikel_kop_nr">29a</text:span> Maatregelen bij schending geheimhoudingsplicht</text:p>
                <text:list text:style-name="id1-3-2-2-6-5-6-2">
                  <text:list-item text:style-override="id1-3-2-2-6-5-6-2">
                    <text:number>1.</text:number>
                    <text:p text:style-name="al">Provinciale Staten kunnen op voorstel van het Fractievoorzittersoverleg of de voorzitter besluiten om een lid dat de geheimhouding heeft geschonden omtrent stukken, of omtrent hetgeen tijdens een besloten vergadering waarvan het verhandelde geheim verklaard is, uit te sluiten van verstrekking van geheim te houden stukken die een directe relatie hebben met het onderwerp ten aanzien waarvan de geheimhouding is geschonden.</text:p>
                  </text:list-item>
                  <text:list-item text:style-override="id1-3-2-2-6-5-6-3">
                    <text:number>2.</text:number>
                    <text:p text:style-name="al">Provinciale Staten kunnen op voorstel van het Fractievoorzittersoverleg of de voorzitter tevens besluiten het betreffende lid de toegang tot besloten vergaderingen te ontzeggen, indien daarin zaken worden besproken die een directe relatie hebben met het onderwerp ten aanzien waarvan de geheimhouding is geschonden.</text:p>
                  </text:list-item>
                  <text:list-item text:style-override="id1-3-2-2-6-5-6-4">
                    <text:number>3.</text:number>
                    <text:p text:style-name="al">De genoemde maatregelen kunnen worden opgelegd tot het tijdstip van opheffing van de geheimhouding ten aanzien van het desbetreffende onderwerp.</text:p>
                    <text:p text:style-name="al"/>
                  </text:list-item>
                </text:list>
              </text:section>
            </text:section>
            <text:section text:name="paragraaf_id1-3-2-2-6-6" text:style-name="paragraaf">
              <text:p text:style-name="paragraaf_kop"><text:span text:style-name="label"/> <text:span text:style-name="nr"/> §5 Sluiting beraadslaging</text:p>
              <text:section text:name="artikel_id1-3-2-2-6-6-2" text:style-name="artikel">
                <text:p text:style-name="artikel_kop_titel"><text:span text:style-name="artikel_kop_label">Artikel</text:span> <text:span text:style-name="artikel_kop_nr">30</text:span> Sluiting beraadslaging</text:p>
                <text:list text:style-name="id1-3-2-2-6-6-2-2">
                  <text:list-item text:style-override="id1-3-2-2-6-6-2-2">
                    <text:number>1.</text:number>
                    <text:p text:style-name="al">Wanneer in tweede termijn niemand meer het woord verlangt, sluit de voorzitter de beraadslaging.</text:p>
                  </text:list-item>
                  <text:list-item text:style-override="id1-3-2-2-6-6-2-3">
                    <text:number>2.</text:number>
                    <text:p text:style-name="al">Indien de voorzitter van oordeel is dat het aan de orde zijnde onderwerp reeds in eerste termijn in voldoende mate is besproken, kan hij de vergadering, in afwijking van het bepaalde in het eerste lid, voorstellen de beraadslaging eerder te sluiten. Een zodanig voorstel kan ook worden gedaan door een in de vergadering aanwezig lid. Over deze voorstellen wordt niet beraadslaagd en wordt door de vergadering terstond beslist.</text:p>
                  </text:list-item>
                  <text:list-item text:style-override="id1-3-2-2-6-6-2-4">
                    <text:number>3.</text:number>
                    <text:p text:style-name="al">Indien een onderwerp onder toepassing van het bepaalde in artikel 23, derde lid in meer dan twee termijnen wordt behandeld, is het bepaalde in het eerste lid op die termijnen van overeenkomstige toepassing.</text:p>
                    <text:p text:style-name="al"/>
                  </text:list-item>
                </text:list>
              </text:section>
            </text:section>
            <text:section text:name="paragraaf_id1-3-2-2-6-7" text:style-name="paragraaf">
              <text:p text:style-name="paragraaf_kop"><text:span text:style-name="label"/> <text:span text:style-name="nr"/> §6 Stemming (algemeen)</text:p>
              <text:section text:name="artikel_id1-3-2-2-6-7-2" text:style-name="artikel">
                <text:p text:style-name="artikel_kop_titel"><text:span text:style-name="artikel_kop_label">Artikel</text:span> <text:span text:style-name="artikel_kop_nr">31</text:span> Stemming algemeen</text:p>
                <text:list text:style-name="id1-3-2-2-6-7-2-2">
                  <text:list-item text:style-override="id1-3-2-2-6-7-2-2">
                    <text:number>1.</text:number>
                    <text:p text:style-name="al">De voorzitter kondigt een te houden stemming duidelijk aan.</text:p>
                  </text:list-item>
                  <text:list-item text:style-override="id1-3-2-2-6-7-2-3">
                    <text:number>2.</text:number>
                    <text:p text:style-name="al">Bij stemmingen nemen de leden hun zitplaats in de vergaderzaal in.</text:p>
                  </text:list-item>
                  <text:list-item text:style-override="id1-3-2-2-6-7-2-4">
                    <text:number>3.</text:number>
                    <text:p text:style-name="al">Na afloop van elke stemming deelt de voorzitter de uitslag daarvan mede.</text:p>
                  </text:list-item>
                </text:list>
              </text:section>
              <text:section text:name="artikel_id1-3-2-2-6-7-3" text:style-name="artikel">
                <text:p text:style-name="artikel_kop_titel"><text:span text:style-name="artikel_kop_label">Artikel</text:span> <text:span text:style-name="artikel_kop_nr">32</text:span> Stemonthouding, Aantekening, Stemverklaring</text:p>
                <text:list text:style-name="id1-3-2-2-6-7-3-2">
                  <text:list-item text:style-override="id1-3-2-2-6-7-3-2">
                    <text:number>1.</text:number>
                    <text:p text:style-name="al">Een lid dat zich van deelname aan een stemming wenst te onthouden, doet daarvan mededeling aan de voorzitter, al dan niet onder vermelding van de reden die daaraan ten grondslag ligt.</text:p>
                  </text:list-item>
                  <text:list-item text:style-override="id1-3-2-2-6-7-3-3">
                    <text:number>2.</text:number>
                    <text:p text:style-name="al">De in de vergaderzaal aanwezige leden kunnen aantekening vragen, dat zij geacht wensen te worden tegen het voorstel dan wel onderdelen daarvan te hebben gestemd.</text:p>
                  </text:list-item>
                  <text:list-item text:style-override="id1-3-2-2-6-7-3-4">
                    <text:number>3.</text:number>
                    <text:p text:style-name="al">Ieder lid heeft het recht de door hem uit te brengen stem kort met een stemverklaring te motiveren.</text:p>
                  </text:list-item>
                  <text:list-item text:style-override="id1-3-2-2-6-7-3-5">
                    <text:number>4.</text:number>
                    <text:p text:style-name="al">Mededelingen als bedoeld in het eerste en tweede lid worden gedaan na het sluiten van de beraadslaging en voordat tot stemming wordt overgegaan. Stemverklaringen als bedoeld in het derde lid worden uitgesproken direct voorafgaand aan het in stemming brengen van de amendementen, het besluit en/of de moties.</text:p>
                  </text:list-item>
                </text:list>
              </text:section>
              <text:section text:name="artikel_id1-3-2-2-6-7-4" text:style-name="artikel">
                <text:p text:style-name="artikel_kop_titel"><text:span text:style-name="artikel_kop_label">Artikel</text:span> <text:span text:style-name="artikel_kop_nr">33</text:span> Elektronisch stemmen</text:p>
                <text:p text:style-name="al">Bij stemmingen kan gebruik worden gemaakt van daartoe in de vergaderzaal aanwezige elektronische apparatuur, een en ander met inachtneming van de betreffende bepalingen van de Provinciewet. Tot gebruik van deze apparatuur wordt besloten door de voorzitter, gehoord de vergadering.</text:p>
              </text:section>
              <text:section text:name="artikel_id1-3-2-2-6-7-5" text:style-name="artikel">
                <text:p text:style-name="artikel_kop_titel"><text:span text:style-name="artikel_kop_label">Artikel</text:span> <text:span text:style-name="artikel_kop_nr">34</text:span> Ontbreken quorum bij stemmingen en geldigheid van stemmingen</text:p>
                <text:list text:style-name="id1-3-2-2-6-7-5-2">
                  <text:list-item text:style-override="id1-3-2-2-6-7-5-2">
                    <text:number>1.</text:number>
                    <text:p text:style-name="al">Een stemming is alleen geldig indien meer dan de helft van het aantal leden dat zitting heeft en zich niet van deelneming aan de stemming moet onthouden, daaraan heeft deelgenomen.</text:p>
                  </text:list-item>
                  <text:list-item text:style-override="id1-3-2-2-6-7-5-3">
                    <text:number>2.</text:number>
                    <text:p text:style-name="al">Indien bij een stemming blijkt, dat minder dan de helft van het aantal zitting hebbende leden aanwezig is, schorst de voorzitter de vergadering voor enige tijd. Blijken bij heropening voldoende leden aanwezig te zijn, dan wordt alsnog tot stemming overgegaan. De voorzitter kan de vergadering ook dadelijk sluiten en tegen een later tijdstip een nieuwe vergadering bijeenroepen.</text:p>
                  </text:list-item>
                  <text:list-item text:style-override="id1-3-2-2-6-7-5-4">
                    <text:number>3.</text:number>
                    <text:p text:style-name="al">Het eerste lid is niet van toepassing:</text:p>
                    <text:list text:style-name="id1-3-2-2-6-7-5-4-3">
                      <text:list-item text:style-override="id1-3-2-2-6-7-5-4-3-1">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2-6-7-5-4-3-2">
                        <text:number>b.</text:number>
                        <text:p text:style-name="al">in een vergadering als bedoeld in artikel 17, tweede lid, voor zover het onderwerpen betreft die in de daaraan voorafgaande ongeopende vergadering aan de orde zouden zijn gesteld.</text:p>
                      </text:list-item>
                    </text:list>
                  </text:list-item>
                </text:list>
              </text:section>
            </text:section>
            <text:section text:name="paragraaf_id1-3-2-2-6-8" text:style-name="paragraaf">
              <text:p text:style-name="paragraaf_kop"><text:span text:style-name="label"/> <text:span text:style-name="nr"/> §7 Stemming over personen</text:p>
              <text:section text:name="artikel_id1-3-2-2-6-8-2" text:style-name="artikel">
                <text:p text:style-name="artikel_kop_titel"><text:span text:style-name="artikel_kop_label">Artikel</text:span> <text:span text:style-name="artikel_kop_nr">35</text:span> Stemmingen over Personen</text:p>
                <text:list text:style-name="id1-3-2-2-6-8-2-2">
                  <text:list-item text:style-override="id1-3-2-2-6-8-2-2">
                    <text:number>1.</text:number>
                    <text:p text:style-name="al">Wanneer een stemming over personen voor het doen van een benoeming, voordracht, aanbeveling of ontslag moet plaatsvinden, formeert de voorzitter een stembureau van vier leden.</text:p>
                  </text:list-item>
                  <text:list-item text:style-override="id1-3-2-2-6-8-2-3">
                    <text:number>2.</text:number>
                    <text:p text:style-name="al">Nadat de voorzitter het ter vergadering aanwezige aantal leden heeft vastgesteld en het aantal van de in de bus gevonden stembriefjes aan de vergadering heeft medegedeeld, wordt bij monde van een door het stembureau uit hun midden aangewezen lid de uitslag van de stemming bekend gemaakt.</text:p>
                  </text:list-item>
                  <text:list-item text:style-override="id1-3-2-2-6-8-2-4">
                    <text:number>3.</text:number>
                    <text:p text:style-name="al">Bij twijfel over het al dan niet behoorlijk ingevuld zijn van een stembriefje beslist de voorzitter, gehoord de vergadering.</text:p>
                  </text:list-item>
                  <text:list-item text:style-override="id1-3-2-2-6-8-2-5">
                    <text:number>4.</text:number>
                    <text:p text:style-name="al">De stemming is nietig indien het aantal ingeleverde stembriefjes groter is dan het door de voorzitter vastgestelde aantal leden dat ter vergadering aanwezig is.</text:p>
                  </text:list-item>
                </text:list>
              </text:section>
              <text:section text:name="artikel_id1-3-2-2-6-8-3" text:style-name="artikel">
                <text:p text:style-name="artikel_kop_titel"><text:span text:style-name="artikel_kop_label">Artikel</text:span> <text:span text:style-name="artikel_kop_nr">36</text:span> Aantal stemmingen</text:p>
                <text:list text:style-name="id1-3-2-2-6-8-3-2">
                  <text:list-item text:style-override="id1-3-2-2-6-8-3-2">
                    <text:number>1.</text:number>
                    <text:p text:style-name="al">Er hebben zoveel stemmingen plaats als er personen te benoemen, voor te dragen of aan te bevelen zijn.</text:p>
                  </text:list-item>
                  <text:list-item text:style-override="id1-3-2-2-6-8-3-3">
                    <text:number>2.</text:number>
                    <text:p text:style-name="al">Indien een aantal personen tegelijk moet worden benoemd, voorgedragen of aanbevolen, kan dit geschieden met één stembriefje, waarop deze personen allen vermeld staan.</text:p>
                  </text:list-item>
                </text:list>
              </text:section>
              <text:section text:name="artikel_id1-3-2-2-6-8-4" text:style-name="artikel">
                <text:p text:style-name="artikel_kop_titel"><text:span text:style-name="artikel_kop_label">Artikel</text:span> <text:span text:style-name="artikel_kop_nr">37</text:span> Herstemmingen en tussenstemmingen</text:p>
                <text:list text:style-name="id1-3-2-2-6-8-4-2">
                  <text:list-item text:style-override="id1-3-2-2-6-8-4-2">
                    <text:number>1.</text:number>
                    <text:p text:style-name="al">Indien niemand bij een eerste stemming de volstrekte meerderheid van hen die een stem hebben uitgebracht, heeft verkregen, wordt tot een tweede stemming overgegaan.</text:p>
                  </text:list-item>
                  <text:list-item text:style-override="id1-3-2-2-6-8-4-3">
                    <text:number>2.</text:number>
                    <text:p text:style-name="al">Wanneer ook bij deze tweede stemming door niemand de volstrekte meerderheid van hen die een stem hebben uitgebracht is verkregen, heeft een derde stemming plaats tussen de twee personen op wie bij de tweede stemming de meeste stemmen zijn uitgebracht. Zijn bij de tweede stemming de meeste stemmen over meer dan twee personen verdeeld, dan wordt bij één of meer tussenstemmingen uitgemaakt, over welke personen de derde stemming zal lopen.</text:p>
                  </text:list-item>
                  <text:list-item text:style-override="id1-3-2-2-6-8-4-4">
                    <text:number>3.</text:number>
                    <text:p text:style-name="al">Indien bij de tussenstemming of bij de derde stemming de stemmen staken, beslist terstond het lot.</text:p>
                  </text:list-item>
                </text:list>
              </text:section>
              <text:section text:name="artikel_id1-3-2-2-6-8-5" text:style-name="artikel">
                <text:p text:style-name="artikel_kop_titel"><text:span text:style-name="artikel_kop_label">Artikel</text:span> <text:span text:style-name="artikel_kop_nr">38</text:span> Loting</text:p>
                <text:list text:style-name="id1-3-2-2-6-8-5-2">
                  <text:list-item text:style-override="id1-3-2-2-6-8-5-2">
                    <text:number>1.</text:number>
                    <text:p text:style-name="al">Wanneer het lot moet beslissen, worden de namen van hen tussen wie de beslissing moet plaatsvinden door de statengriffier afzonderlijk op geheel gelijke briefjes geschreven.</text:p>
                  </text:list-item>
                  <text:list-item text:style-override="id1-3-2-2-6-8-5-3">
                    <text:number>2.</text:number>
                    <text:p text:style-name="al">De in het eerste lid bedoelde briefjes worden door de statengriffier op gelijke wijze naar binnen gevouwen, in een bus gedaan en omgeschud.</text:p>
                  </text:list-item>
                  <text:list-item text:style-override="id1-3-2-2-6-8-5-4">
                    <text:number>3.</text:number>
                    <text:p text:style-name="al">Nadat de handelingen als bedoeld in het tweede lid hebben plaatsgevonden neemt de voorzitter één briefje uit de bus en leest de daarop voorkomende naam op. Door het lot is aangewezen de persoon, waarvan het naambriefje aldus door de voorzitter is getrokken.</text:p>
                    <text:p text:style-name="al"/>
                  </text:list-item>
                </text:list>
              </text:section>
            </text:section>
            <text:section text:name="paragraaf_id1-3-2-2-6-9" text:style-name="paragraaf">
              <text:p text:style-name="paragraaf_kop"><text:span text:style-name="label"/> <text:span text:style-name="nr"/> §8 Stemming, anders dan over personen</text:p>
              <text:section text:name="artikel_id1-3-2-2-6-9-2" text:style-name="artikel">
                <text:p text:style-name="artikel_kop_titel"><text:span text:style-name="artikel_kop_label">Artikel</text:span> <text:span text:style-name="artikel_kop_nr">39</text:span> Stemmingen over zaken</text:p>
                <text:list text:style-name="id1-3-2-2-6-9-2-2">
                  <text:list-item text:style-override="id1-3-2-2-6-9-2-2">
                    <text:number>1.</text:number>
                    <text:p text:style-name="al">Wanneer de beraadslagingen zijn gesloten, gaat de vergadering onmiddellijk over tot het nemen van een besluit door stemming.</text:p>
                  </text:list-item>
                  <text:list-item text:style-override="id1-3-2-2-6-9-2-3">
                    <text:number>2.</text:number>
                    <text:p text:style-name="al">Wanneer een voorstel uit onderdelen of artikelen is opgebouwd, wordt indien de voorzitter dit wenst of één lid dit verzoekt, eerst gestemd over de onderdelen of de artikelen en vervolgens over het voorstel in zijn geheel, zoals het alsdan luidt.</text:p>
                  </text:list-item>
                  <text:list-item text:style-override="id1-3-2-2-6-9-2-4">
                    <text:number>3.</text:number>
                    <text:p text:style-name="al">Indien geen stemming wordt gevraagd, stelt de voorzitter dat het voorstel is aangenomen.</text:p>
                  </text:list-item>
                  <text:list-item text:style-override="id1-3-2-2-6-9-2-5">
                    <text:number>4.</text:number>
                    <text:p text:style-name="al">Tenzij de vergadering voltallig is, wordt bij staken van de stemmen het nemen van een beslissing uitgesteld tot een volgende vergadering, waarin de beraadslagingen kunnen worden heropend.</text:p>
                  </text:list-item>
                  <text:list-item text:style-override="id1-3-2-2-6-9-2-6">
                    <text:number>5.</text:number>
                    <text:p text:style-name="al">Indien de stemmen staken in een voltallige vergadering of in een ingevolge het vierde lid opnieuw belegde vergadering, is het voorstel niet aangenomen.</text:p>
                  </text:list-item>
                  <text:list-item text:style-override="id1-3-2-2-6-9-2-7">
                    <text:number>6.</text:number>
                    <text:p text:style-name="al">In afwijking van het bepaalde in het eerste lid, kan de vergadering -al dan niet op voorstel van de voorzitter- besluiten de stemming op een later tijdstip te laten plaatsvinden. Indien hiertoe wordt besloten, wordt tevens besloten op welk moment de stemming zal plaatsvinden.</text:p>
                  </text:list-item>
                </text:list>
              </text:section>
              <text:section text:name="artikel_id1-3-2-2-6-9-3" text:style-name="artikel">
                <text:p text:style-name="artikel_kop_titel"><text:span text:style-name="artikel_kop_label">Artikel</text:span> <text:span text:style-name="artikel_kop_nr">40</text:span> Stemming bij handopsteken en Hoofdelijke stemming</text:p>
                <text:list text:style-name="id1-3-2-2-6-9-3-2">
                  <text:list-item text:style-override="id1-3-2-2-6-9-3-2">
                    <text:number>1.</text:number>
                    <text:p text:style-name="al">Stemmen geschiedt bij handopsteken.</text:p>
                  </text:list-item>
                  <text:list-item text:style-override="id1-3-2-2-6-9-3-3">
                    <text:number>2.</text:number>
                    <text:p text:style-name="al">In afwijking van het bepaalde in het eerste lid, vindt hoofdelijke stemming plaats wanneer:</text:p>
                    <text:list text:style-name="id1-3-2-2-6-9-3-3-3">
                      <text:list-item text:style-override="id1-3-2-2-6-9-3-3-3-1">
                        <text:number>a.</text:number>
                        <text:p text:style-name="al">één van de leden dat verlangt;</text:p>
                      </text:list-item>
                      <text:list-item text:style-override="id1-3-2-2-6-9-3-3-3-2">
                        <text:number>b.</text:number>
                        <text:p text:style-name="al">de uitslag van een stemming bij hand opsteken naar het oordeel van de voorzitter of van één van de leden niet duidelijk is en de uitslag van die stemming nog niet is vastgesteld. Voor iedere hoofdelijke stemming bepaalt de voorzitter door trekking van een nummer bij welke naam van de presentielijst de stemming zal beginnen. De stemming geschiedt vervolgens overeenkomstig de volgorde van de op de presentielijst vermelde namen van de leden, ongeacht of deze de presentielijst hebben getekend.</text:p>
                      </text:list-item>
                    </text:list>
                  </text:list-item>
                  <text:list-item text:style-override="id1-3-2-2-6-9-3-4">
                    <text:number>3.</text:number>
                    <text:p text:style-name="al">Bij hoofdelijke stemming brengt ieder lid zijn stem uit met het woord "voor" of het woord "tegen" zonder enige bijvoeging.</text:p>
                  </text:list-item>
                </text:list>
              </text:section>
              <text:section text:name="artikel_id1-3-2-2-6-9-4" text:style-name="artikel">
                <text:p text:style-name="artikel_kop_titel"><text:span text:style-name="artikel_kop_label">Artikel</text:span> <text:span text:style-name="artikel_kop_nr">41</text:span> Vergissing bij het uitbrengen van de stem</text:p>
                <text:list text:style-name="id1-3-2-2-6-9-4-2">
                  <text:list-item text:style-override="id1-3-2-2-6-9-4-2">
                    <text:number>1.</text:number>
                    <text:p text:style-name="al">Indien een lid zich tijdens een stemming met handopsteken bij het uitbrengen van zijn stem vergist, dan kan hij deze vergissing herstellen totdat de voorzitter de uitslag heeft medegedeeld.</text:p>
                  </text:list-item>
                  <text:list-item text:style-override="id1-3-2-2-6-9-4-3">
                    <text:number>2.</text:number>
                    <text:p text:style-name="al">Indien een lid zich tijdens een hoofdelijke stemming bij het uitbrengen van zijn stem vergist, dan kan hij deze vergissing herstellen voordat het volgende lid heeft gestemd, dan wel indien hij als laatste stemt, voordat de voorzitter de uitslag heeft medegedeeld.</text:p>
                  </text:list-item>
                  <text:list-item text:style-override="id1-3-2-2-6-9-4-4">
                    <text:number>3.</text:number>
                    <text:p text:style-name="al">Bemerkt een lid diens vergissing eerst later, dan kan hij na afloop van de stemming aantekening vragen, dat hij zich heeft vergist. In de uitslag van de stemming brengt dit echter geen wijziging.</text:p>
                  </text:list-item>
                </text:list>
              </text:section>
              <text:section text:name="artikel_id1-3-2-2-6-9-5" text:style-name="artikel">
                <text:p text:style-name="artikel_kop_titel"><text:span text:style-name="artikel_kop_label">Artikel</text:span> <text:span text:style-name="artikel_kop_nr">42</text:span> Volgorde van stemming</text:p>
                <text:list text:style-name="id1-3-2-2-6-9-5-2">
                  <text:list-item text:style-override="id1-3-2-2-6-9-5-2">
                    <text:number>1.</text:number>
                    <text:p text:style-name="al">Indien een amendement op een aan de orde zijnde voorstel is ingediend, wordt eerst over dat amendement en vervolgens over het voorstel gestemd.</text:p>
                  </text:list-item>
                  <text:list-item text:style-override="id1-3-2-2-6-9-5-3">
                    <text:number>2.</text:number>
                    <text:p text:style-name="al">Indien op een amendement een sub-amendement is ingediend, vindt de stemming daarover plaats vóór de stemming over dat amendement.</text:p>
                  </text:list-item>
                  <text:list-item text:style-override="id1-3-2-2-6-9-5-4">
                    <text:number>3.</text:number>
                    <text:p text:style-name="al">Indien twee of meer amendementen op hetzelfde tekstgedeelte van een voorstel of twee of meer sub-amendementen op hetzelfde tekstgedeelte van een amendement zijn ingediend, dan heeft het (sub-) amendement met de meest vergaande strekking voorrang. Bij geschil hierover beslist de vergadering op voorstel van de voorzitter.</text:p>
                  </text:list-item>
                  <text:list-item text:style-override="id1-3-2-2-6-9-5-5">
                    <text:number>4.</text:number>
                    <text:p text:style-name="al">In het geval dat bij meerdere amendementen op hetzelfde tekstgedeelte van een voorstel een amendement wordt aangenomen, vervallen de overige amendementen met uitzondering van de amendementen die inhoudelijk en tekstueel samen met het aangenomen amendement aangenomen zouden kunnen worden. </text:p>
                  </text:list-item>
                  <text:list-item text:style-override="id1-3-2-2-6-9-5-6">
                    <text:number>5.</text:number>
                    <text:p text:style-name="al">Op voorstel van de voorzitter of op verzoek van een lid kan de vergadering besluiten dat over onderdelen van een amendement afzonderlijk wordt gestemd. Omtrent een dergelijk voorstel of verzoek wordt niet beraadslaagd en beslist de vergadering terstond nadat het is gedaan.</text:p>
                  </text:list-item>
                  <text:list-item text:style-override="id1-3-2-2-6-9-5-7">
                    <text:number>6.</text:number>
                    <text:p text:style-name="al">Nadat de amendementen zijn behandeld, vindt stemming plaats over het dan voorliggende voorstel. In verband met de verwerking van de aangebrachte wijzigingen in het oorspronkelijke voorstel kan de vergadering op voorstel van de voorzitter of een in de vergadering aanwezig lid de eindstemming uitstellen tot een later tijdstip in dezelfde vergadering.</text:p>
                  </text:list-item>
                  <text:list-item text:style-override="id1-3-2-2-6-9-5-8">
                    <text:number>7.</text:number>
                    <text:p text:style-name="al">Indien moties zijn ingediend wordt eerst over het voorstel gestemd en daarna over de moties.</text:p>
                  </text:list-item>
                  <text:list-item text:style-override="id1-3-2-2-6-9-5-9">
                    <text:number>8.</text:number>
                    <text:p text:style-name="al">Onverminderd het bepaalde in het derde en vierde lid, kan de vergadering op voorstel van de voorzitter of op verzoek van een lid besluiten de volgorde te wijzigen waarin de amendementen of de moties in stemming worden gebracht. Omtrent een dergelijk voorstel of verzoek wordt niet beraadslaagd en beslist de vergadering terstond nadat het is gedaan.</text:p>
                    <text:p text:style-name="al"/>
                  </text:list-item>
                </text:list>
              </text:section>
            </text:section>
            <text:section text:name="paragraaf_id1-3-2-2-6-10" text:style-name="paragraaf">
              <text:p text:style-name="paragraaf_kop"><text:span text:style-name="label"/> <text:span text:style-name="nr"/> §9 Stemming in het kader van de verkiezing van de leden van de Eerste Kamer</text:p>
              <text:section text:name="artikel_id1-3-2-2-6-10-2" text:style-name="artikel">
                <text:p text:style-name="artikel_kop_titel"><text:span text:style-name="artikel_kop_label">Artikel</text:span> <text:span text:style-name="artikel_kop_nr">43</text:span> Stemmingen voor de verkiezing van de leden van de Eerste Kamer</text:p>
                <text:list text:style-name="id1-3-2-2-6-10-2-2">
                  <text:list-item text:style-override="id1-3-2-2-6-10-2-2">
                    <text:number>1.</text:number>
                    <text:p text:style-name="al">In het kader van een stemming voor de verkiezing van de leden van de Eerste Kamer der Staten-Generaal, welke plaatsvindt overeenkomstig het bepaalde in hoofdstuk T van de Kieswet, wordt door de leden gebruik gemaakt van één of meer daarvoor in de vergaderzaal ingerichte stemhokjes.</text:p>
                  </text:list-item>
                  <text:list-item text:style-override="id1-3-2-2-6-10-2-3">
                    <text:number>2.</text:number>
                    <text:p text:style-name="al">Na het uitbrengen van hun stem overeenkomstig het bepaalde in artikel T4 van de Kieswet, deponeren de leden ter voldoening aan het bepaalde in artikel T5 van de Kieswet hun stembiljet in een stembus, welke door de voorzitter wordt beheerd.</text:p>
                    <text:p text:style-name="al"/>
                  </text:list-item>
                </text:list>
              </text:section>
            </text:section>
            <text:section text:name="paragraaf_id1-3-2-2-6-11" text:style-name="paragraaf">
              <text:p text:style-name="paragraaf_kop"><text:span text:style-name="label"/> <text:span text:style-name="nr"/> §10 Notulen &amp; Besluitenlijst</text:p>
              <text:section text:name="artikel_id1-3-2-2-6-11-2" text:style-name="artikel">
                <text:p text:style-name="artikel_kop_titel"><text:span text:style-name="artikel_kop_label">Artikel</text:span> <text:span text:style-name="artikel_kop_nr">44</text:span> Inhoud notulen</text:p>
                <text:p text:style-name="al">De notulen vermelden:</text:p>
                <text:list text:style-name="id1-3-2-2-6-11-2-3">
                  <text:list-item text:style-override="id1-3-2-2-6-11-2-3-1">
                    <text:number>A.</text:number>
                    <text:p text:style-name="al">De namen van de voorzitter, de Statengriffier, de blijkens de presentielijst ter vergadering aanwezige Statenleden alsmede de namen van de met of zonder kennisgeving afwezige leden en de ter vergadering aanwezige gedeputeerden;</text:p>
                  </text:list-item>
                  <text:list-item text:style-override="id1-3-2-2-6-11-2-3-2">
                    <text:number>B.</text:number>
                    <text:p text:style-name="al">De ingekomen stukken en de aan de vergadering gedane mededelingen;</text:p>
                  </text:list-item>
                  <text:list-item text:style-override="id1-3-2-2-6-11-2-3-3">
                    <text:number>C.</text:number>
                    <text:p text:style-name="al">De volledige teksten van de amendementen en moties;</text:p>
                  </text:list-item>
                  <text:list-item text:style-override="id1-3-2-2-6-11-2-3-4">
                    <text:number>D.</text:number>
                    <text:p text:style-name="al">De door de vergadering genomen besluiten;</text:p>
                  </text:list-item>
                  <text:list-item text:style-override="id1-3-2-2-6-11-2-3-5">
                    <text:number>E.</text:number>
                    <text:p text:style-name="al">De uitslag van de stemmingen, onder vermelding van:</text:p>
                    <text:list text:style-name="id1-3-2-2-6-11-2-3-5-3">
                      <text:list-item text:style-override="id1-3-2-2-6-11-2-3-5-3-1">
                        <text:number>–</text:number>
                        <text:p text:style-name="al">de namen van de leden die zich van stemming hebben onthouden, met vermelding van de daarvoor gegeven redenen;</text:p>
                      </text:list-item>
                      <text:list-item text:style-override="id1-3-2-2-6-11-2-3-5-3-2">
                        <text:number>–</text:number>
                        <text:p text:style-name="al">de namen van de fracties, groepen en/of leden die aantekening hebben verzocht dat zij geacht wensen te worden tegen het voorstel te hebben gestemd;</text:p>
                      </text:list-item>
                      <text:list-item text:style-override="id1-3-2-2-6-11-2-3-5-3-3">
                        <text:number>–</text:number>
                        <text:p text:style-name="al">de door de fracties, groepen en/of leden uitgesproken stemverklaringen;</text:p>
                      </text:list-item>
                      <text:list-item text:style-override="id1-3-2-2-6-11-2-3-5-3-4">
                        <text:number>–</text:number>
                        <text:p text:style-name="al">de namen van de leden die bij hoofdelijke stemming voor, dan wel tegen hebben gestemd;</text:p>
                      </text:list-item>
                      <text:list-item text:style-override="id1-3-2-2-6-11-2-3-5-3-5">
                        <text:number>–</text:number>
                        <text:p text:style-name="al">de namen van fracties, groepen en/of leden die bij stemming met handopsteking de minderheid van de stemmen vormden;</text:p>
                      </text:list-item>
                    </text:list>
                  </text:list-item>
                  <text:list-item text:style-override="id1-3-2-2-6-11-2-3-6">
                    <text:number>F.</text:number>
                    <text:p text:style-name="al">Een woordelijke weergave van al hetgeen tijdens de vergadering is uitgesproken.</text:p>
                  </text:list-item>
                </text:list>
              </text:section>
              <text:section text:name="artikel_id1-3-2-2-6-11-3" text:style-name="artikel">
                <text:p text:style-name="artikel_kop_titel"><text:span text:style-name="artikel_kop_label">Artikel</text:span> <text:span text:style-name="artikel_kop_nr">45</text:span> Weglating van woorden in notulen</text:p>
                <text:p text:style-name="al">De voorzitter is bevoegd te gelasten dat in de notulen niet worden opgenomen de woorden, die tot het nemen van één of meer van de in de artikelen 28 en 29 genoemde maatregelen hebben geleid.</text:p>
              </text:section>
              <text:section text:name="artikel_id1-3-2-2-6-11-4" text:style-name="artikel">
                <text:p text:style-name="artikel_kop_titel"><text:span text:style-name="artikel_kop_label">Artikel</text:span> <text:span text:style-name="artikel_kop_nr">46</text:span> Vaststelling notulen</text:p>
                <text:p text:style-name="al">De notulen worden door de zorg van de Statengriffier opgemaakt en aan de leden van Provinciale Staten en Gedeputeerde Staten gezonden. Provinciale Staten stellen in een volgende vergadering de notulen vast.</text:p>
              </text:section>
              <text:section text:name="artikel_id1-3-2-2-6-11-5" text:style-name="artikel">
                <text:p text:style-name="artikel_kop_titel"><text:span text:style-name="artikel_kop_label">Artikel</text:span> <text:span text:style-name="artikel_kop_nr">47</text:span> Notulen van besloten vergaderingen</text:p>
                <text:p text:style-name="al">De notulen van besloten vergaderingen worden afzonderlijk gehouden. Zij worden in een volgende besloten vergadering vastgesteld. De notulen worden door de Statengriffier bewaard en niet verspreid, tenzij Provinciale Staten anders besluiten.</text:p>
              </text:section>
              <text:section text:name="artikel_id1-3-2-2-6-11-6" text:style-name="artikel">
                <text:p text:style-name="artikel_kop_titel"><text:span text:style-name="artikel_kop_label">Artikel</text:span> <text:span text:style-name="artikel_kop_nr">48</text:span> Besluitenlijst</text:p>
                <text:list text:style-name="id1-3-2-2-6-11-6-2">
                  <text:list-item text:style-override="id1-3-2-2-6-11-6-2">
                    <text:number>1.</text:number>
                    <text:p text:style-name="al">De Statengriffier draagt er zorg voor dat na afloop van de vergadering de besluitenlijst wordt opgesteld.</text:p>
                  </text:list-item>
                  <text:list-item text:style-override="id1-3-2-2-6-11-6-3">
                    <text:number>2.</text:number>
                    <text:p text:style-name="al">De besluitenlijst vermeldt een overzicht van de beslissingen die Provinciale Staten op grond van de vastgestelde agenda van de Statenvergadering hebben genomen, tenzij het aangelegenheden betreft ten aanzien waarvan op grond van artikel 25 van de Provinciewet geheimhouding is opgelegd of ten aanzien waarvan openbaarmaking in strijd is met het openbaar belang.</text:p>
                  </text:list-item>
                  <text:list-item text:style-override="id1-3-2-2-6-11-6-4">
                    <text:number>3.</text:number>
                    <text:p text:style-name="al">De besluitenlijsten worden op de daarvoor gebruikelijke wijze via het Stateninformatiesysteem op de website van Provinciale Staten van Zuid-Holland bekend gemaakt.</text:p>
                  </text:list-item>
                  <text:list-item text:style-override="id1-3-2-2-6-11-6-5">
                    <text:number>4.</text:number>
                    <text:p text:style-name="al">Aan de besluitenlijst van Provinciale Staten kunnen geen rechten worden ontleend.</text:p>
                  </text:list-item>
                </text:list>
              </text:section>
            </text:section>
            <text:p text:style-name="hoofdstuk_bottom"/>
          </text:section>
          <text:section text:name="hoofdstuk_id1-3-2-2-7" text:style-name="hoofdstuk">
            <text:p text:style-name="hoofdstuk_kop"><text:span text:style-name="label">HOOFDSTUK</text:span> <text:span text:style-name="nr">V</text:span> - POLITIEKE INSTRUMENTEN</text:p>
            <text:section text:name="paragraaf_id1-3-2-2-7-2" text:style-name="paragraaf">
              <text:p text:style-name="paragraaf_kop"><text:span text:style-name="label"/> <text:span text:style-name="nr"/> §1 Vragen van inlichtingen</text:p>
              <text:section text:name="artikel_id1-3-2-2-7-2-2" text:style-name="artikel">
                <text:p text:style-name="artikel_kop_titel"><text:span text:style-name="artikel_kop_label">Artikel</text:span> <text:span text:style-name="artikel_kop_nr">49</text:span> Schriftelijke vragen</text:p>
                <text:list text:style-name="id1-3-2-2-7-2-2-2">
                  <text:list-item text:style-override="id1-3-2-2-7-2-2-2">
                    <text:number>1.</text:number>
                    <text:p text:style-name="al">Ieder lid kan aan Gedeputeerde Staten of aan de commissaris van de Koning schriftelijk vragen stellen.</text:p>
                  </text:list-item>
                  <text:list-item text:style-override="id1-3-2-2-7-2-2-3">
                    <text:number>2.</text:number>
                    <text:p text:style-name="al">De vragen dienen kort en duidelijk te worden geformuleerd en worden, voorzien van de originele eigenhandige handtekening van de indiener en alle medeondertekenaars, door tussenkomst van de Statengriffier bij de voorzitter ingediend.</text:p>
                  </text:list-item>
                  <text:list-item text:style-override="id1-3-2-2-7-2-2-4">
                    <text:number>3.</text:number>
                    <text:p text:style-name="al">Tenzij de voorzitter in verband met het openbaar belang bezwaar heeft tegen de vorm of inhoud van de vragen, brengt hij deze zo spoedig mogelijk ter kennis van de overige leden.</text:p>
                  </text:list-item>
                  <text:list-item text:style-override="id1-3-2-2-7-2-2-5">
                    <text:number>4.</text:number>
                    <text:p text:style-name="al">Gedeputeerde Staten, dan wel de commissaris van de Koning, beantwoorden de vragen binnen vier weken nadat de vragen de voorzitter hebben bereikt. De antwoorden worden door de voorzitter zo spoedig mogelijk schriftelijk aan de leden mede gedeeld. Bij de antwoorden worden de vragen opnieuw vermeld.</text:p>
                  </text:list-item>
                  <text:list-item text:style-override="id1-3-2-2-7-2-2-6">
                    <text:number>5.</text:number>
                    <text:p text:style-name="al">Indien de beantwoording van de vragen niet binnen vier weken kan plaatsvinden, wordt dit aan de vragensteller(s) medegedeeld met opgaaf van redenen en onder vermelding van de termijn waarbinnen de beantwoording zal geschieden.</text:p>
                  </text:list-item>
                </text:list>
              </text:section>
              <text:section text:name="artikel_id1-3-2-2-7-2-3" text:style-name="artikel">
                <text:p text:style-name="artikel_kop_titel"><text:span text:style-name="artikel_kop_label">Artikel</text:span> <text:span text:style-name="artikel_kop_nr">50</text:span> Vragenuur</text:p>
                <text:list text:style-name="id1-3-2-2-7-2-3-2">
                  <text:list-item text:style-override="id1-3-2-2-7-2-3-2">
                    <text:number>1.</text:number>
                    <text:p text:style-name="al">Het lid dat tijdens het vragenuur vragen wil stellen, meldt dit bij voorkeur uiterlijk 24 uur voorafgaand aan de vergadering door tussenkomst van de griffier, bij de voorzitter. Het lid geeft daarbij een aanduiding van het onderwerp en de te stellen vragen. Vragen die uiterlijk 24 uur voorafgaand aan de vergadering worden gesteld, worden in de vergadering beantwoord. Bij vragen die bij aanvang van de vergadering worden gesteld heeft GS de mogelijkheid die later, na de vergadering, te beantwoorden.</text:p>
                  </text:list-item>
                  <text:list-item text:style-override="id1-3-2-2-7-2-3-3">
                    <text:number>2.</text:number>
                    <text:p text:style-name="al">Het onderwerp van de vraag dient van urgente, actuele en politieke aard te zijn.</text:p>
                  </text:list-item>
                  <text:list-item text:style-override="id1-3-2-2-7-2-3-4">
                    <text:number>3.</text:number>
                    <text:p text:style-name="al">De voorzitter kan weigeren een onderwerp tijdens het vragenuur aan de orde te stellen, indien hij het onderwerp en de urgente, actuele en politieke aard hiervan niet voldoende nauwkeurig acht aangegeven. De voorzitter doet bij opening van het vragenuur mededeling van de vragen welke hij om deze reden niet in behandeling neemt.</text:p>
                  </text:list-item>
                  <text:list-item text:style-override="id1-3-2-2-7-2-3-5">
                    <text:number>4.</text:number>
                    <text:p text:style-name="al">Het vragenuur wordt gehouden op een door voorzitter in overleg met de vergadering te bepalen tijdstip tijdens de vergadering. De voorzitter bepaalt per vergadering de duur van het vragenuur.</text:p>
                  </text:list-item>
                  <text:list-item text:style-override="id1-3-2-2-7-2-3-6">
                    <text:number>5.</text:number>
                    <text:p text:style-name="al">De voorzitter bepaalt de volgorde waarin de onderwerpen tijdens het vragenuur aan de orde worden gesteld.</text:p>
                  </text:list-item>
                  <text:list-item text:style-override="id1-3-2-2-7-2-3-7">
                    <text:number>6.</text:number>
                    <text:p text:style-name="al">De vragensteller wordt het woord verleend om één of meer vragen aan Gedeputeerde Staten of de commissaris van de Koning te stellen en een toelichting te geven.</text:p>
                  </text:list-item>
                  <text:list-item text:style-override="id1-3-2-2-7-2-3-8">
                    <text:number>7.</text:number>
                    <text:p text:style-name="al">Na de beantwoording door Gedeputeerde Staten dan wel de commissaris van de Koning wordt de vragensteller het woord verleend om aan Gedeputeerde Staten dan wel de commissaris van de Koning aanvullende vragen te stellen.</text:p>
                  </text:list-item>
                  <text:list-item text:style-override="id1-3-2-2-7-2-3-9">
                    <text:number>8.</text:number>
                    <text:p text:style-name="al">Vervolgens kan de voorzitter aan andere leden het woord verlenen om vragen te stellen over hetzelfde onderwerp, hetzij aan Gedeputeerde Staten dan wel de commissaris van de Koning, hetzij aan de vragensteller.</text:p>
                  </text:list-item>
                  <text:list-item text:style-override="id1-3-2-2-7-2-3-10">
                    <text:number>9.</text:number>
                    <text:p text:style-name="al">De voorzitter kan per onderwerp de spreektijd bepalen voor de vragensteller, voor Gedeputeerde Staten dan wel de commissaris van de Koning en voor de overige leden.</text:p>
                  </text:list-item>
                </text:list>
              </text:section>
              <text:section text:name="artikel_id1-3-2-2-7-2-4" text:style-name="artikel">
                <text:p text:style-name="artikel_kop_titel"><text:span text:style-name="artikel_kop_label">Artikel</text:span> <text:span text:style-name="artikel_kop_nr">51</text:span> Statenbrief</text:p>
                <text:list text:style-name="id1-3-2-2-7-2-4-2">
                  <text:list-item text:style-override="id1-3-2-2-7-2-4-2">
                    <text:number>1.</text:number>
                    <text:p text:style-name="al">Ieder lid kan een verzoek tot de voorzitter richten om namens de Staten een brief te sturen aan Gedeputeerde Staten of aan de commissaris van de Koning met de vraag binnen een week inlichtingen te verstrekken over een actuele maatschappelijke of politieke aangelegenheid in de provincie.</text:p>
                  </text:list-item>
                  <text:list-item text:style-override="id1-3-2-2-7-2-4-3">
                    <text:number>2.</text:number>
                    <text:p text:style-name="al">Het verzoek dient een duidelijke omschrijving te bevatten van het onderwerp waarover inlichtingen worden verlangd en tevens een toelichting op het spoedeisend belang.</text:p>
                  </text:list-item>
                  <text:list-item text:style-override="id1-3-2-2-7-2-4-4">
                    <text:number>3.</text:number>
                    <text:p text:style-name="al">Het verzoek dient door tussenkomst van de Statengriffier te worden ingediend bij de voorzitter. Tenzij de voorzitter in verband met het openbaar belang bezwaar heeft tegen de strekking van het verzoek, legt hij dit verzoek zo spoedig mogelijk voor aan het Fractievoorzittersoverleg.</text:p>
                  </text:list-item>
                  <text:list-item text:style-override="id1-3-2-2-7-2-4-5">
                    <text:number>4.</text:number>
                    <text:p text:style-name="al">Indien het Fractievoorzittersoverleg met het verzoek instemt, zendt de voorzitter de statenbrief aan Gedeputeerde Staten, dan wel aan de commissaris van de Koning.</text:p>
                  </text:list-item>
                  <text:list-item text:style-override="id1-3-2-2-7-2-4-6">
                    <text:number>5.</text:number>
                    <text:p text:style-name="al">Indien het Fractievoorzittersoverleg niet instemt met het verzoek, stelt de voorzitter het verzoek in de eerstvolgende vergadering van Provinciale Staten bij de regeling van werkzaamheden aan de orde en verzoekt hij de Staten zich ten aanzien van het verzoek uit te spreken. Indien tenminste één vijfde van het aantal zitting hebbende leden in dat verband te kennen geeft met het verzoek te kunnen instemmen, zendt de voorzitter de statenbrief alsnog aan Gedeputeerde Staten, dan wel aan de commissaris van de Koning.</text:p>
                  </text:list-item>
                  <text:list-item text:style-override="id1-3-2-2-7-2-4-7">
                    <text:number>6.</text:number>
                    <text:p text:style-name="al">Gedeputeerde Staten, dan wel de commissaris van de Koning, beantwoorden de statenbrief binnen een week nadat de in het vierde lid bedoelde toestemming is verleend. Het antwoord wordt door de voorzitter zo spoedig mogelijk aan de leden medegedeeld.</text:p>
                  </text:list-item>
                  <text:list-item text:style-override="id1-3-2-2-7-2-4-8">
                    <text:number>7.</text:number>
                    <text:p text:style-name="al">Indien de beantwoording van de brief niet binnen een week kan plaatsvinden, wordt dit aan de voorzitter medegedeeld met opgaaf van redenen en onder vermelding van de termijn waarbinnen de beantwoording zal geschieden.</text:p>
                  </text:list-item>
                </text:list>
              </text:section>
              <text:section text:name="artikel_id1-3-2-2-7-2-5" text:style-name="artikel">
                <text:p text:style-name="artikel_kop_titel"><text:span text:style-name="artikel_kop_label">Artikel</text:span> <text:span text:style-name="artikel_kop_nr">52</text:span> Interpellatie</text:p>
                <text:list text:style-name="id1-3-2-2-7-2-5-2">
                  <text:list-item text:style-override="id1-3-2-2-7-2-5-2">
                    <text:number>1.</text:number>
                    <text:p text:style-name="al">Een lid van Provinciale Staten kan de Staten verlof vragen om Gedeputeerde Staten of de commissaris van de Koning inlichtingen te vragen over een onderwerp dat niet op de agenda vermeld staat.</text:p>
                  </text:list-item>
                  <text:list-item text:style-override="id1-3-2-2-7-2-5-3">
                    <text:number>2.</text:number>
                    <text:p text:style-name="al">De commissaris van de Koning is niet verplicht te antwoorden op de vragen welke tijdens de interpellatie worden gesteld, indien deze betrekking hebben op de uitoefening van bevoegdheden welke hem als Rijksorgaan zijn gegeven.</text:p>
                  </text:list-item>
                  <text:list-item text:style-override="id1-3-2-2-7-2-5-4">
                    <text:number>3.</text:number>
                    <text:p text:style-name="al">Het verzoek tot het houden van een interpellatie wordt, behoudens in naar het oordeel van Provinciale Staten spoedeisende gevallen, ten minste achtenveertig uur voor de aanvang van de vergadering schriftelijk en door tussenkomst van de Statengriffier bij de voorzitter ingediend. Het verzoek dient een duidelijke omschrijving te bevatten van het onderwerp waarover inlichtingen worden verlangd en tevens de te stellen vragen in te houden.</text:p>
                  </text:list-item>
                  <text:list-item text:style-override="id1-3-2-2-7-2-5-5">
                    <text:number>4.</text:number>
                    <text:p text:style-name="al">De voorzitter brengt de inhoud van het verzoek zo spoedig mogelijk ter kennis van de overige leden en Gedeputeerde Staten.</text:p>
                  </text:list-item>
                  <text:list-item text:style-override="id1-3-2-2-7-2-5-6">
                    <text:number>5.</text:number>
                    <text:p text:style-name="al">Indien de Staten het gevraagde verlof verlenen, vindt de interpellatie in dezelfde vergadering plaats, tenzij Provinciale Staten anders beslissen.</text:p>
                  </text:list-item>
                  <text:list-item text:style-override="id1-3-2-2-7-2-5-7">
                    <text:number>6.</text:number>
                    <text:p text:style-name="al">De interpellant voert niet meer dan tweemaal het woord, de overige leden niet meer dan eenmaal, tenzij de vergadering anders beslist. Gedeputeerde Staten, dan wel de commissaris van de Koning, kunnen in elk geval in twee instanties het woord voeren.</text:p>
                  </text:list-item>
                </text:list>
              </text:section>
              <text:section text:name="artikel_id1-3-2-2-7-2-6" text:style-name="artikel">
                <text:p text:style-name="artikel_kop_titel"><text:span text:style-name="artikel_kop_label">Artikel</text:span> <text:span text:style-name="artikel_kop_nr">53</text:span> Vragen van inlichtingen aan college-onderhandelaren, (in)formateurs</text:p>
                <text:p text:style-name="al">Provinciale Staten kunnen besluiten om een formateur of informateur dan wel de betrokken college-onderhandelaren uit te nodigen om tijdens en/of na afronding van de college(in)formatie over het verloop van de onderhandelingen inlichtingen te verschaffen.</text:p>
                <text:p text:style-name="al"/>
              </text:section>
            </text:section>
            <text:section text:name="paragraaf_id1-3-2-2-7-3" text:style-name="paragraaf">
              <text:p text:style-name="paragraaf_kop"><text:span text:style-name="label"/> <text:span text:style-name="nr"/> §2 Moties</text:p>
              <text:section text:name="artikel_id1-3-2-2-7-3-2" text:style-name="artikel">
                <text:p text:style-name="artikel_kop_titel"><text:span text:style-name="artikel_kop_label">Artikel</text:span> <text:span text:style-name="artikel_kop_nr">54</text:span> Moties</text:p>
                <text:list text:style-name="id1-3-2-2-7-3-2-2">
                  <text:list-item text:style-override="id1-3-2-2-7-3-2-2">
                    <text:number>1.</text:number>
                    <text:p text:style-name="al">Een lid dat het woord voert, kan daarbij een motie over het in behandeling zijnde onderwerp indienen.</text:p>
                  </text:list-item>
                  <text:list-item text:style-override="id1-3-2-2-7-3-2-3">
                    <text:number>2.</text:number>
                    <text:p text:style-name="al">Een motie wordt in de regel in de tweede termijn van de beraadslagingen als bedoeld in artikel 23 van dit reglement, ingediend.</text:p>
                  </text:list-item>
                  <text:list-item text:style-override="id1-3-2-2-7-3-2-4">
                    <text:number>3.</text:number>
                    <text:p text:style-name="al">Elke motie wordt schriftelijk bij de voorzitter ingediend en is ondertekend door de indiener en de leden die de motie ondersteunen. Als indiener wordt aangemerkt, het lid dat de motie als eerste heeft ondertekend.</text:p>
                  </text:list-item>
                  <text:list-item text:style-override="id1-3-2-2-7-3-2-5">
                    <text:number>4.</text:number>
                    <text:p text:style-name="al">De beraadslaging over moties heeft gelijktijdig plaats met die over het voorstel waarop zij betrekking hebben.</text:p>
                  </text:list-item>
                  <text:list-item text:style-override="id1-3-2-2-7-3-2-6">
                    <text:number>5.</text:number>
                    <text:p text:style-name="al">Een ingediende motie wordt zo spoedig mogelijk vermenigvuldigd en aan de leden rondgedeeld, tenzij de vergadering besluit dat met voorlezing kan worden volstaan.</text:p>
                  </text:list-item>
                  <text:list-item text:style-override="id1-3-2-2-7-3-2-7">
                    <text:number>6.</text:number>
                    <text:p text:style-name="al">De indiener van een motie kan daarin wijzigingen aanbrengen.</text:p>
                  </text:list-item>
                  <text:list-item text:style-override="id1-3-2-2-7-3-2-8">
                    <text:number>7.</text:number>
                    <text:p text:style-name="al">De indiener van een motie kan zijn motie intrekken.</text:p>
                  </text:list-item>
                  <text:list-item text:style-override="id1-3-2-2-7-3-2-9">
                    <text:number>8.</text:number>
                    <text:p text:style-name="al">Wordt bij de behandeling van een onderwerp meer dan één motie ingediend en wordt tot stemming overgegaan, dan bepaalt de vergadering op voorstel van de voorzitter de volgorde van de stemming over de moties.</text:p>
                  </text:list-item>
                  <text:list-item text:style-override="id1-3-2-2-7-3-2-10">
                    <text:number>9.</text:number>
                    <text:p text:style-name="al">De indiener kan voor de stemming over zijn motie verzoeken de stemming aan te houden tot een volgende vergadering. Dit verzoek behoeft de instemming van de vergadering.</text:p>
                  </text:list-item>
                  <text:list-item text:style-override="id1-3-2-2-7-3-2-11">
                    <text:number>10.</text:number>
                    <text:p text:style-name="al">Indien een motie niet binnen een jaar na een besluit tot aanhouding als bedoeld in het negende lid in stemming is gebracht, wordt zij geacht te zijn ingetrokken.</text:p>
                  </text:list-item>
                  <text:list-item text:style-override="id1-3-2-2-7-3-2-12">
                    <text:number>11.</text:number>
                    <text:p text:style-name="al">Het besluit dat een aangenomen motie is afgedaan wordt genomen door Provinciale Staten op advies van de Statencommissie. De indiener, of zijn fractie of groep, krijgt in de commissie hierover als eerste het woord. Het advies wordt vervolgens geformuleerd op basis van een meerderheid van de commissie.</text:p>
                  </text:list-item>
                </text:list>
              </text:section>
              <text:section text:name="artikel_id1-3-2-2-7-3-3" text:style-name="artikel">
                <text:p text:style-name="artikel_kop_titel"><text:span text:style-name="artikel_kop_label">Artikel</text:span> <text:span text:style-name="artikel_kop_nr">54a</text:span> Motie vreemd aan de orde van de dag</text:p>
                <text:list text:style-name="id1-3-2-2-7-3-3-2">
                  <text:list-item text:style-override="id1-3-2-2-7-3-3-2">
                    <text:number>1.</text:number>
                    <text:p text:style-name="al">Ieder lid kan een motie vreemd aan de orde van de dag indienen. Met het indienen van een motie vreemd aan de orde van de dag kan een Statenlid een voorstel voor een Statenuitspraak doen over een onderwerp dat niet is geagendeerd. Het lid maakt daarvan melding bij de regeling van werkzaamheden.</text:p>
                  </text:list-item>
                  <text:list-item text:style-override="id1-3-2-2-7-3-3-3">
                    <text:number>2.</text:number>
                    <text:p text:style-name="al">De behandeling van een motie over een niet op de agenda opgenomen onderwerp vindt plaats nadat alle op de agenda voorkomende onderwerpen zijn behandeld.</text:p>
                  </text:list-item>
                  <text:list-item text:style-override="id1-3-2-2-7-3-3-4">
                    <text:number>3.</text:number>
                    <text:p text:style-name="al">De behandeling van een motie vreemd aan de orde van de dag vindt plaats overeenkomstig artikel 54 met uitzondering van de leden 1, 2, en 4 en voorts in de volgorde: toelichting door de indiener, reactie GS, stemverklaringen PS, besluitvorming.</text:p>
                    <text:p text:style-name="al"/>
                  </text:list-item>
                </text:list>
              </text:section>
            </text:section>
            <text:section text:name="paragraaf_id1-3-2-2-7-4" text:style-name="paragraaf">
              <text:p text:style-name="paragraaf_kop"><text:span text:style-name="label"/> <text:span text:style-name="nr"/> §3 Amendementen</text:p>
              <text:section text:name="artikel_id1-3-2-2-7-4-2" text:style-name="artikel">
                <text:p text:style-name="artikel_kop_titel"><text:span text:style-name="artikel_kop_label">Artikel</text:span> <text:span text:style-name="artikel_kop_nr">55</text:span> Amendementen</text:p>
                <text:list text:style-name="id1-3-2-2-7-4-2-2">
                  <text:list-item text:style-override="id1-3-2-2-7-4-2-2">
                    <text:number>1.</text:number>
                    <text:p text:style-name="al">Ieder lid is bevoegd om amendementen in een aan de orde zijnde voorstel voor te stellen. Een amendement kan worden ingediend vanaf het moment dat een voorstel aan de leden kenbaar is gemaakt.</text:p>
                  </text:list-item>
                  <text:list-item text:style-override="id1-3-2-2-7-4-2-3">
                    <text:number>2.</text:number>
                    <text:p text:style-name="al">Elk amendement wordt schriftelijk bij de voorzitter ingediend, is van een beknopte toelichting voorzien en is ondertekend door de indiener en de leden die het amendement ondersteunen. Als indiener wordt aangemerkt, het lid dat het amendement als eerste heeft ondertekend.</text:p>
                  </text:list-item>
                  <text:list-item text:style-override="id1-3-2-2-7-4-2-4">
                    <text:number>3.</text:number>
                    <text:p text:style-name="al">De beraadslaging over amendementen heeft gelijktijdig plaats met die over het voorstel waarop zij betrekking hebben.</text:p>
                  </text:list-item>
                  <text:list-item text:style-override="id1-3-2-2-7-4-2-5">
                    <text:number>4.</text:number>
                    <text:p text:style-name="al">Een ingediend amendement wordt zo spoedig mogelijk vermenigvuldigd en ter vergadering rondgedeeld. Ten aanzien van een tijdens de beraadslagingen ingediend amendement kan de vergadering besluiten dat met voorlezing wordt volstaan.</text:p>
                  </text:list-item>
                  <text:list-item text:style-override="id1-3-2-2-7-4-2-6">
                    <text:number>5.</text:number>
                    <text:p text:style-name="al">De indiener van een amendement kan daarin wijzigingen aanbrengen.</text:p>
                  </text:list-item>
                  <text:list-item text:style-override="id1-3-2-2-7-4-2-7">
                    <text:number>6.</text:number>
                    <text:p text:style-name="al">De indiener kan zijn amendement intrekken, doch indien de beraadslaging gesloten is alleen met toestemming van de Staten.</text:p>
                  </text:list-item>
                </text:list>
              </text:section>
              <text:section text:name="artikel_id1-3-2-2-7-4-3" text:style-name="artikel">
                <text:p text:style-name="artikel_kop_titel"><text:span text:style-name="artikel_kop_label">Artikel</text:span> <text:span text:style-name="artikel_kop_nr">56</text:span> Toelaatbaarheid van een amendement</text:p>
                <text:list text:style-name="id1-3-2-2-7-4-3-2">
                  <text:list-item text:style-override="id1-3-2-2-7-4-3-2">
                    <text:number>1.</text:number>
                    <text:p text:style-name="al">De vergadering kan op voorstel van de voorzitter of op verzoek van een in de vergadering aanwezig lid een amendement ontoelaatbaar verklaren, indien het een strekking heeft, tegengesteld aan die van het in behandeling zijnde voorstel, of indien er tussen de inhoud van het amendement en die van het voorstel geen rechtstreeks verband bestaat.</text:p>
                  </text:list-item>
                  <text:list-item text:style-override="id1-3-2-2-7-4-3-3">
                    <text:number>2.</text:number>
                    <text:p text:style-name="al">Een amendement is toelaatbaar zolang de vergadering het niet ontoelaatbaar heeft verklaard.</text:p>
                  </text:list-item>
                </text:list>
              </text:section>
              <text:section text:name="artikel_id1-3-2-2-7-4-4" text:style-name="artikel">
                <text:p text:style-name="artikel_kop_titel"><text:span text:style-name="artikel_kop_label">Artikel</text:span> <text:span text:style-name="artikel_kop_nr">57</text:span> Sub-amendementen</text:p>
                <text:p text:style-name="al">De artikelen 55 en 56 zijn van overeenkomstige toepassing op voorstellen tot wijziging van reeds ingediende amendementen door andere leden dan de indiener (sub-amendementen).</text:p>
              </text:section>
              <text:section text:name="artikel_id1-3-2-2-7-4-5" text:style-name="artikel">
                <text:p text:style-name="artikel_kop_titel"><text:span text:style-name="artikel_kop_label">Artikel</text:span> <text:span text:style-name="artikel_kop_nr">58</text:span> Overnemen amendementen</text:p>
                <text:list text:style-name="id1-3-2-2-7-4-5-2">
                  <text:list-item text:style-override="id1-3-2-2-7-4-5-2">
                    <text:number>1.</text:number>
                    <text:p text:style-name="al">De voorzitter deelt tijdens de beraadslaging over een aan de orde zijnd voorstel mede dat een amendement is overgenomen indien:</text:p>
                    <text:list text:style-name="id1-3-2-2-7-4-5-2-3">
                      <text:list-item text:style-override="id1-3-2-2-7-4-5-2-3-1">
                        <text:number>a.</text:number>
                        <text:p text:style-name="al">Gedeputeerde Staten te kennen geven zich met de inhoud van een ingediend amendement te kunnen verenigen en</text:p>
                      </text:list-item>
                      <text:list-item text:style-override="id1-3-2-2-7-4-5-2-3-2">
                        <text:number>b.</text:number>
                        <text:p text:style-name="al">de voorzitter zich ervan heeft overtuigd dat géén van de in de vergaderzaal aanwezige leden zich tegen het overnemen van het amendement verzet.</text:p>
                      </text:list-item>
                    </text:list>
                  </text:list-item>
                  <text:list-item text:style-override="id1-3-2-2-7-4-5-3">
                    <text:number>2.</text:number>
                    <text:p text:style-name="al">Een overgenomen amendement is vanaf het tijdstip van de in het eerste lid bedoelde mededeling onderdeel van het aan de orde zijnde voorstel. Het maakt geen afzonderlijk onderwerp van de beraadslaging meer uit.</text:p>
                  </text:list-item>
                </text:list>
              </text:section>
              <text:section text:name="artikel_id1-3-2-2-7-4-6" text:style-name="artikel">
                <text:p text:style-name="artikel_kop_titel"><text:span text:style-name="artikel_kop_label">Artikel</text:span> <text:span text:style-name="artikel_kop_nr">59</text:span> Veranderingen in volgnummers en aanhalingen</text:p>
                <text:p text:style-name="al">Veranderingen in nummering van besluiten en artikelen en in de aanhaling ervan nodig geworden door amendementen, worden door de Statengriffie aangebracht. De Statengriffie kan daarbij de hulp inroepen van Gedeputeerde Staten, welke door het college terstond wordt verleend.</text:p>
                <text:p text:style-name="al"/>
              </text:section>
            </text:section>
            <text:section text:name="paragraaf_id1-3-2-2-7-5" text:style-name="paragraaf">
              <text:p text:style-name="paragraaf_kop"><text:span text:style-name="label"/> <text:span text:style-name="nr"/> §4 Initiatiefvoorstellen</text:p>
              <text:section text:name="artikel_id1-3-2-2-7-5-2" text:style-name="artikel">
                <text:p text:style-name="artikel_kop_titel"><text:span text:style-name="artikel_kop_label">Artikel</text:span> <text:span text:style-name="artikel_kop_nr">60</text:span> Initiatiefvoorstellen</text:p>
                <text:list text:style-name="id1-3-2-2-7-5-2-2">
                  <text:list-item text:style-override="id1-3-2-2-7-5-2-2">
                    <text:number>1.</text:number>
                    <text:p text:style-name="al">Eén of meerdere leden kunnen te allen tijde schriftelijk bij de voorzitter een voorstel voor een verordening of een ander voorstel ter behandeling in Provinciale Staten indienen. </text:p>
                  </text:list-item>
                  <text:list-item text:style-override="id1-3-2-2-7-5-2-3">
                    <text:number>2.</text:number>
                    <text:p text:style-name="al">Het voorstel wordt door de indiener(s) ondertekend. </text:p>
                  </text:list-item>
                  <text:list-item text:style-override="id1-3-2-2-7-5-2-4">
                    <text:number>3.</text:number>
                    <text:p text:style-name="al">Door leden ingediende voorstellen worden op dezelfde wijze behandeld als soortgelijke door Gedeputeerde Staten ingediende voorstellen. De initiatiefnemers nemen daarbij de plaats in van de Gedeputeerde. </text:p>
                  </text:list-item>
                  <text:list-item text:style-override="id1-3-2-2-7-5-2-5">
                    <text:number>4.</text:number>
                    <text:p text:style-name="al">De initiatiefnemers kunnen zich in de commissievergadering en in de plenaire vergadering laten bijstaan door hen aangewezen personen. </text:p>
                  </text:list-item>
                  <text:list-item text:style-override="id1-3-2-2-7-5-2-6">
                    <text:number>5.</text:number>
                    <text:p text:style-name="al">Als Gedeputeerden bij de behandeling van het initiatiefvoorstel het woord verlangen, krijgen zij dit ná de initiatiefnemers.</text:p>
                  </text:list-item>
                </text:list>
              </text:section>
              <text:section text:name="artikel_id1-3-2-2-7-5-3" text:style-name="artikel">
                <text:p text:style-name="artikel_kop_titel"><text:span text:style-name="artikel_kop_label">Artikel</text:span> <text:span text:style-name="artikel_kop_nr">61</text:span> Burgerinitiatiefvoorstellen</text:p>
                <text:list text:style-name="id1-3-2-2-7-5-3-2">
                  <text:list-item text:style-override="id1-3-2-2-7-5-3-2">
                    <text:number>1.</text:number>
                    <text:p text:style-name="al">Met inachtneming van de Verordening recht van initiatief Zuid-Holland kunnen burgerinitiatieven ter besluitvorming aan Provinciale Staten worden voorgelegd.</text:p>
                  </text:list-item>
                  <text:list-item text:style-override="id1-3-2-2-7-5-3-3">
                    <text:number>2.</text:number>
                    <text:p text:style-name="al">De indiener van een dergelijk initiatief krijgt hierover spreekrecht bij aanvang van de behandeling van het initiatief en vijf minuten spreektijd na het sluiten van de beraadslagingen.</text:p>
                  </text:list-item>
                </text:list>
              </text:section>
              <text:section text:name="artikel_id1-3-2-2-7-5-4" text:style-name="artikel">
                <text:p text:style-name="artikel_kop_titel"><text:span text:style-name="artikel_kop_label">Artikel</text:span> <text:span text:style-name="artikel_kop_nr">62</text:span> Consultatie Gedeputeerde Staten</text:p>
                <text:p text:style-name="al">Van de initiatiefvoorstellen als bedoeld in de artikelen 60 en 61 worden Gedeputeerde Staten op de hoogte gesteld. Daarbij wordt het college de gelegenheid geboden dienaangaande van hun wensen en bedenkingen te doen blijken, een en ander overeenkomstig het bepaalde in de Provinciewet.</text:p>
                <text:p text:style-name="al"/>
                <text:p text:style-name="al">
                <text:span text:style-name="nadrukvet">TITEL III - COMMISSIES UIT PROVINCIALE STATEN</text:span>
              </text:p>
              </text:section>
            </text:section>
            <text:p text:style-name="hoofdstuk_bottom"/>
          </text:section>
          <text:section text:name="hoofdstuk_id1-3-2-2-8" text:style-name="hoofdstuk">
            <text:p text:style-name="hoofdstuk_kop"><text:span text:style-name="label">HOOFDSTUK</text:span> <text:span text:style-name="nr">I</text:span> - STATENCOMMISSIES</text:p>
            <text:section text:name="paragraaf_id1-3-2-2-8-2" text:style-name="paragraaf">
              <text:p text:style-name="paragraaf_kop"><text:span text:style-name="label"/> <text:span text:style-name="nr"/> §1 Instelling, samenstelling en taken</text:p>
              <text:section text:name="artikel_id1-3-2-2-8-2-2" text:style-name="artikel">
                <text:p text:style-name="artikel_kop_titel"><text:span text:style-name="artikel_kop_label">Artikel</text:span> <text:span text:style-name="artikel_kop_nr">63</text:span> Instelling Statencommissies</text:p>
                <text:list text:style-name="id1-3-2-2-8-2-2-2">
                  <text:list-item text:style-override="id1-3-2-2-8-2-2-2">
                    <text:number>1.</text:number>
                    <text:p text:style-name="al">Bij aanvang van elke nieuwe statenperiode, beslissen Provinciale Staten over de instelling en de vakgebieden van de Statencommissies.</text:p>
                  </text:list-item>
                  <text:list-item text:style-override="id1-3-2-2-8-2-2-3">
                    <text:number>2.</text:number>
                    <text:p text:style-name="al">Bij aanvang van elke nieuwe Statenperiode stellen Provinciale Staten een Commissie voor Onderzoek van de Rekening in. </text:p>
                  </text:list-item>
                </text:list>
              </text:section>
              <text:section text:name="artikel_id1-3-2-2-8-2-3" text:style-name="artikel">
                <text:p text:style-name="artikel_kop_titel"><text:span text:style-name="artikel_kop_label">Artikel</text:span> <text:span text:style-name="artikel_kop_nr">64</text:span> Samenstelling Statencommissies</text:p>
                <text:list text:style-name="id1-3-2-2-8-2-3-2">
                  <text:list-item text:style-override="id1-3-2-2-8-2-3-2">
                    <text:number>1.</text:number>
                    <text:p text:style-name="al">De leden van Provinciale Staten zijn uit hoofde van hun statenlidmaatschap lid van alle door PS ingestelde Statencommissies.</text:p>
                  </text:list-item>
                  <text:list-item text:style-override="id1-3-2-2-8-2-3-3">
                    <text:number>2.</text:number>
                    <text:p text:style-name="al">Het aantal in een vergadering van een Statencommissie af te vaardigen commissieleden bedraagt:</text:p>
                    <text:list text:style-name="id1-3-2-2-8-2-3-3-3">
                      <text:list-item text:style-override="id1-3-2-2-8-2-3-3-3-1">
                        <text:number>–</text:number>
                        <text:p text:style-name="al">voor fracties en groepen waarin drie of meer Statenleden verenigd zijn: maximaal drie statenleden en/of fractievertegenwoordigers.</text:p>
                      </text:list-item>
                      <text:list-item text:style-override="id1-3-2-2-8-2-3-3-3-2">
                        <text:number>–</text:number>
                        <text:p text:style-name="al">voor fracties en groepen waarin minder dan drie Statenleden verenigd zijn: maximaal het aantal van de Statenleden en/of fractievertegenwoordigers dat in die fractie of groep verenigd is.</text:p>
                      </text:list-item>
                    </text:list>
                  </text:list-item>
                  <text:list-item text:style-override="id1-3-2-2-8-2-3-4">
                    <text:number>3.</text:number>
                    <text:p text:style-name="al">De voorzitter is geen lid van de commissie. Hij maakt geen onderdeel uit van het aantal af te vaardigen leden per fractie of groep per Statencommissie.</text:p>
                  </text:list-item>
                  <text:list-item text:style-override="id1-3-2-2-8-2-3-5">
                    <text:number>4.</text:number>
                    <text:p text:style-name="al">Bij aanvang van iedere nieuwe Statenperiode geven de fractievoorzitters de woordvoerderschappen door aan de griffie ten behoeve van de website. Wijzigingen in woordvoerderschappen geven zij ook door.</text:p>
                  </text:list-item>
                  <text:list-item text:style-override="id1-3-2-2-8-2-3-6">
                    <text:number>5.</text:number>
                    <text:p text:style-name="al">Het vierde lid is van overeenkomstige toepassing op groepsvoorzitters. </text:p>
                  </text:list-item>
                </text:list>
              </text:section>
              <text:section text:name="artikel_id1-3-2-2-8-2-4" text:style-name="artikel">
                <text:p text:style-name="artikel_kop_titel"><text:span text:style-name="artikel_kop_label">Artikel</text:span> <text:span text:style-name="artikel_kop_nr">65</text:span> Fractievertegenwoordigers</text:p>
                <text:list text:style-name="id1-3-2-2-8-2-4-2">
                  <text:list-item text:style-override="id1-3-2-2-8-2-4-2">
                    <text:number>1.</text:number>
                    <text:p text:style-name="al">Behoudens het bepaalde in het tweede lid, kan elke fractie een voordracht indienen tot benoeming van maximaal één niet-Statenlid tot lid van de Statencommissies (fractievertegenwoordiger). Geen fractievertegenwoordiger kan worden benoemd ten behoeve van fracties, die niet langer geacht kunnen worden de politieke partij te vertegenwoordigen van de kieslijst op basis waarvan de leden van die fractie in het kader van de laatst gehouden provinciale verkiezingen zijn gekozen.</text:p>
                  </text:list-item>
                  <text:list-item text:style-override="id1-3-2-2-8-2-4-3">
                    <text:number>2.</text:number>
                    <text:p text:style-name="al">Om voor benoeming als fractievertegenwoordiger in aanmerking te komen, dient betrokkene voor te komen op de kandidatenlijst voor de laatst gehouden provinciale verkiezingen, van de politieke partij of politieke partijen waarvan de gekozen Statenleden zich verenigd hebben in de fractie ten behoeve waarvan de fractievertegenwoordiger zal optreden. De eisen gesteld in de artikelen 10 en 13 van de Provinciewet zijn op de fractievertegenwoordiger van overeenkomstige toepassing. Het onderzoek naar de bescheiden waaruit moet blijken of een kandidaat-fractievertegenwoordiger aan de benoemingseisen voldoet, geschiedt overeenkomstig het onderzoek bij benoeming van een lid van Provinciale Staten. Ten behoeve van dit onderzoek legt de kandidaat de benodigde bescheiden over aan Provinciale Staten. Alvorens zijn/haar functie te kunnen uitoefenen legt de fractievertegenwoordiger in een vergadering van Provinciale Staten een eed dan wel een verklaring en belofte af, overeenkomstig de teksten welke daartoe in artikel 14 van de Provinciewet zijn gesteld.</text:p>
                  </text:list-item>
                  <text:list-item text:style-override="id1-3-2-2-8-2-4-4">
                    <text:number>3.</text:number>
                    <text:p text:style-name="al">Provinciale Staten kunnen een fractievertegenwoordiger op diens eigen verzoek, op voorstel van de fractie die hem/haar voor benoeming heeft voorgedragen, dan wel uit eigen hoofde ontslag verlenen als commissielid. Op het moment waarop door de fractievertegenwoordiger niet langer voldaan wordt aan de vereisten voor het lidmaatschap, houdt hij/zij op lid van de Statencommissies te zijn.</text:p>
                  </text:list-item>
                </text:list>
              </text:section>
              <text:section text:name="artikel_id1-3-2-2-8-2-5" text:style-name="artikel">
                <text:p text:style-name="artikel_kop_titel"><text:span text:style-name="artikel_kop_label">Artikel</text:span> <text:span text:style-name="artikel_kop_nr">66</text:span> Aanwezigheid leden Gedeputeerde Staten</text:p>
                <text:list text:style-name="id1-3-2-2-8-2-5-2">
                  <text:list-item text:style-override="id1-3-2-2-8-2-5-2">
                    <text:number>1.</text:number>
                    <text:p text:style-name="al">De leden van Gedeputeerde Staten kunnen een vergadering van een commissie bijwonen en kunnen desgevraagd daarin het woord voeren.</text:p>
                  </text:list-item>
                  <text:list-item text:style-override="id1-3-2-2-8-2-5-3">
                    <text:number>2.</text:number>
                    <text:p text:style-name="al">Indien een gedeputeerde blijkens een vermelding op de agenda voor een vergadering van een Statencommissie is uitgenodigd, wordt deze geacht ter vergadering te verschijnen. Indien de gedeputeerde verhinderd is om ter vergadering van de desbetreffende commissie te verschijnen, draagt deze zorg voor inhoudelijke vervanging door een andere gedeputeerde.</text:p>
                  </text:list-item>
                  <text:list-item text:style-override="id1-3-2-2-8-2-5-4">
                    <text:number>3.</text:number>
                    <text:p text:style-name="al">Gedeputeerden kunnen tijdens de commissievergadering toezeggingen doen. Gedane toezeggingen worden voorzien van een vorm (schriftelijk, mondeling) waarop en een termijn waarbinnen de toezegging wordt voldaan.</text:p>
                  </text:list-item>
                </text:list>
              </text:section>
              <text:section text:name="artikel_id1-3-2-2-8-2-6" text:style-name="artikel">
                <text:p text:style-name="artikel_kop_titel"><text:span text:style-name="artikel_kop_label">Artikel</text:span> <text:span text:style-name="artikel_kop_nr">67</text:span> Taken en werkwijze Statencommissies</text:p>
                <text:list text:style-name="id1-3-2-2-8-2-6-2">
                  <text:list-item text:style-override="id1-3-2-2-8-2-6-2">
                    <text:number>1.</text:number>
                    <text:p text:style-name="al">Een Statencommissie heeft de volgende taken:</text:p>
                    <text:list text:style-name="id1-3-2-2-8-2-6-2-3">
                      <text:list-item text:style-override="id1-3-2-2-8-2-6-2-3-1">
                        <text:number>a.</text:number>
                        <text:p text:style-name="al">het uitbrengen van advies aan Provinciale Staten ten aanzien van voorstellen die door Gedeputeerde Staten aan Provinciale Staten worden gedaan en in alle overige gevallen waarin daarom wordt verzocht.</text:p>
                      </text:list-item>
                      <text:list-item text:style-override="id1-3-2-2-8-2-6-2-3-2">
                        <text:number>b.</text:number>
                        <text:p text:style-name="al">Het uit eigen beweging uitbrengen van advies aan Provinciale Staten over aangelegenheden, die tot het werkterrein van de onderscheidenlijke Statencommissies behoren.</text:p>
                      </text:list-item>
                      <text:list-item text:style-override="id1-3-2-2-8-2-6-2-3-3">
                        <text:number>c.</text:number>
                        <text:p text:style-name="al">Het voeren van overleg met het college van Gedeputeerde Staten of met de commissaris van de Koning over het door hen gevoerde bestuur of de door hen verstrekte of te verstrekken informatie.</text:p>
                      </text:list-item>
                    </text:list>
                  </text:list-item>
                  <text:list-item text:style-override="id1-3-2-2-8-2-6-3">
                    <text:number>2.</text:number>
                    <text:p text:style-name="al">Het voorbereiden van statenbesluiten door onderling overleg en/of informatie uitwisseling bijvoorbeeld in een ‘verbijzonderde’ commissievergadering is van overeenkomstige toepassing op een Statencommissievergadering in overeenstemming met artikel 80 provinciewet.</text:p>
                  </text:list-item>
                  <text:list-item text:style-override="id1-3-2-2-8-2-6-4">
                    <text:number>3.</text:number>
                    <text:p text:style-name="al">Het uitwisselen van feitelijke en technische informatie vindt plaats in technische sessies. Een technische sessie is niet van overeenkomstige toepassing op een Statencommissievergadering in overeenstemming met artikel 80 provinciewet.</text:p>
                  </text:list-item>
                  <text:list-item text:style-override="id1-3-2-2-8-2-6-5">
                    <text:number>4.</text:number>
                    <text:p text:style-name="al">Een Statencommissie kan in voorkomende gevallen vanuit hun midden een of meer rapporteurs aanwijzen, welke de commissiebehandeling van een bepaald onderwerp voorbereiden.</text:p>
                    <text:p text:style-name="al"/>
                  </text:list-item>
                </text:list>
                <text:p text:style-name="al">[Artikel 68 is vervallen] </text:p>
                <text:p text:style-name="al"/>
              </text:section>
            </text:section>
            <text:section text:name="paragraaf_id1-3-2-2-8-3" text:style-name="paragraaf">
              <text:p text:style-name="paragraaf_kop"><text:span text:style-name="label"/> <text:span text:style-name="nr"/> §2 De Commissievoorzitter</text:p>
              <text:section text:name="artikel_id1-3-2-2-8-3-2" text:style-name="artikel">
                <text:p text:style-name="artikel_kop_titel"><text:span text:style-name="artikel_kop_label">Artikel</text:span> <text:span text:style-name="artikel_kop_nr">69</text:span> Benoeming, zittingsduur, defungeren en vervanging van de commissievoorzitter</text:p>
                <text:list text:style-name="id1-3-2-2-8-3-2-2">
                  <text:list-item text:style-override="id1-3-2-2-8-3-2-2">
                    <text:number>1.</text:number>
                    <text:p text:style-name="al">Provinciale Staten stellen een profiel vast voor de voorzitters van de Statencommissies. Voorafgaand aan de benoeming door Provinciale Staten voert een onafhankelijke sollicitatiecommissie een sollicitatiegesprek met de kandidaat (plaatsvervangend) voorzitter. De sollicitatiecommissie kan desgewenst een terugkoppeling geven aan de betrokken fractievoorzitter of groepsvoorzitter als het gesprek daartoe aanleiding geeft.</text:p>
                  </text:list-item>
                  <text:list-item text:style-override="id1-3-2-2-8-3-2-3">
                    <text:number>2.</text:number>
                    <text:p text:style-name="al">Provinciale Staten benoemen de voorzitter en de plaatsvervangend voorzitter van de Statencommissies uit hun midden op voordracht van de Statenfracties. Daarbij wordt het profiel in acht genomen, zoals dat door Provinciale Staten voor de voorzitters van de Statencommissies is vastgesteld. Bij ontstentenis van de voorzitter en de plaatsvervangend voorzitter wijst de commissie uit haar midden een waarnemend voorzitter aan.</text:p>
                  </text:list-item>
                  <text:list-item text:style-override="id1-3-2-2-8-3-2-4">
                    <text:number>3.</text:number>
                    <text:p text:style-name="al">De voorzitters en de plaatsvervangend voorzitters worden voor de duur van een zittingsperiode van Provinciale Staten benoemd. In geval van een benoeming als zodanig tijdens een al lopende zittingsperiode van Provinciale Staten, strekt die benoeming voor het restant van die zittingsperiode.</text:p>
                  </text:list-item>
                  <text:list-item text:style-override="id1-3-2-2-8-3-2-5">
                    <text:number>4.</text:number>
                    <text:p text:style-name="al">Het voorzitterschap en plaatsvervangend voorzitterschap van een commissie eindigt:</text:p>
                    <text:list text:style-name="id1-3-2-2-8-3-2-5-3">
                      <text:list-item text:style-override="id1-3-2-2-8-3-2-5-3-1">
                        <text:number>a.</text:number>
                        <text:p text:style-name="al">op het moment waarop een zittingsperiode van Provinciale Staten is verstreken;</text:p>
                      </text:list-item>
                      <text:list-item text:style-override="id1-3-2-2-8-3-2-5-3-2">
                        <text:number>b.</text:number>
                        <text:p text:style-name="al">op het moment waarop men anderszins het lidmaatschap van Provinciale Staten verliest;</text:p>
                      </text:list-item>
                      <text:list-item text:style-override="id1-3-2-2-8-3-2-5-3-3">
                        <text:number>c.</text:number>
                        <text:p text:style-name="al">wanneer men als zodanig door Provinciale Staten wordt ontslagen;</text:p>
                      </text:list-item>
                      <text:list-item text:style-override="id1-3-2-2-8-3-2-5-3-4">
                        <text:number>d.</text:number>
                        <text:p text:style-name="al">op eigen verzoek.</text:p>
                      </text:list-item>
                    </text:list>
                  </text:list-item>
                  <text:list-item text:style-override="id1-3-2-2-8-3-2-6">
                    <text:number>5.</text:number>
                    <text:p text:style-name="al">In het geval als bedoeld in het vierde lid, sub d, treedt de desbetreffende voorzitter of plaatsvervangend voorzitter af op het moment waarop door benoeming in diens opvolging is voorzien.</text:p>
                    <text:p text:style-name="al"/>
                  </text:list-item>
                </text:list>
              </text:section>
            </text:section>
            <text:section text:name="paragraaf_id1-3-2-2-8-4" text:style-name="paragraaf">
              <text:p text:style-name="paragraaf_kop"><text:span text:style-name="label"/> <text:span text:style-name="nr"/> §3 Voorbereiding van commissievergaderingen</text:p>
              <text:section text:name="artikel_id1-3-2-2-8-4-2" text:style-name="artikel">
                <text:p text:style-name="artikel_kop_titel"><text:span text:style-name="artikel_kop_label">Artikel</text:span> <text:span text:style-name="artikel_kop_nr">70</text:span> Vergadertijdstippen</text:p>
                <text:list text:style-name="id1-3-2-2-8-4-2-2">
                  <text:list-item text:style-override="id1-3-2-2-8-4-2-2">
                    <text:number>1.</text:number>
                    <text:p text:style-name="al">Een Statencommissie vergadert:</text:p>
                    <text:list text:style-name="id1-3-2-2-8-4-2-2-3">
                      <text:list-item text:style-override="id1-3-2-2-8-4-2-2-3-1">
                        <text:number>a.</text:number>
                        <text:p text:style-name="al">volgens het door de Agendacommissie krachtens artikel 104 vastgestelde conceptschema;</text:p>
                      </text:list-item>
                      <text:list-item text:style-override="id1-3-2-2-8-4-2-2-3-2">
                        <text:number>b.</text:number>
                        <text:p text:style-name="al">in gevallen waarin de Agendacommissie of een commissievoorzitter het nodig oordelen;</text:p>
                      </text:list-item>
                      <text:list-item text:style-override="id1-3-2-2-8-4-2-2-3-3">
                        <text:number>c.</text:number>
                        <text:p text:style-name="al">indien het verlangen daartoe namens ten minste 1/5 van het in Provinciale Staten vertegenwoordigde aantal stemmen, onder opgaaf van redenen, schriftelijk aan de commissievoorzitter kenbaar wordt gemaakt.</text:p>
                      </text:list-item>
                    </text:list>
                  </text:list-item>
                  <text:list-item text:style-override="id1-3-2-2-8-4-2-3">
                    <text:number>2.</text:number>
                    <text:p text:style-name="al">In de in het eerste lid onder b. en c. genoemde gevallen stelt de commissievoorzitter dag en uur van de vergadering vast, met dien verstande, dat in de onder c. bedoelde gevallen de vergadering zo spoedig mogelijk doch in ieder geval binnen drie weken plaatsvindt nadat het verzoek daartoe de commissievoorzitter heeft bereikt.</text:p>
                  </text:list-item>
                </text:list>
              </text:section>
              <text:section text:name="artikel_id1-3-2-2-8-4-3" text:style-name="artikel">
                <text:p text:style-name="artikel_kop_titel"><text:span text:style-name="artikel_kop_label">Artikel</text:span> <text:span text:style-name="artikel_kop_nr">71</text:span> Agenda</text:p>
                <text:list text:style-name="id1-3-2-2-8-4-3-2">
                  <text:list-item text:style-override="id1-3-2-2-8-4-3-2">
                    <text:number>1.</text:number>
                    <text:p text:style-name="al">De commissievoorzitter stelt in overleg met de commissiegriffier de conceptagenda voor een commissievergadering op.</text:p>
                  </text:list-item>
                  <text:list-item text:style-override="id1-3-2-2-8-4-3-3">
                    <text:number>2.</text:number>
                    <text:p text:style-name="al">De fracties en groepen kunnen onder opgaaf van redenen bij de commissievoorzitter agendapunten voorstellen. Een dergelijk voorstel gaat vergezeld van een toelichting op het onderwerp van het betreffende agendapunt en het doel van de behandeling ervan door de commissie.</text:p>
                  </text:list-item>
                  <text:list-item text:style-override="id1-3-2-2-8-4-3-4">
                    <text:number>3.</text:number>
                    <text:p text:style-name="al">Agenderingsverzoeken van individuele Fractievertegenwoordigers als bedoeld in artikel 65 van dit reglement zijn niet toegestaan.</text:p>
                  </text:list-item>
                  <text:list-item text:style-override="id1-3-2-2-8-4-3-5">
                    <text:number>4.</text:number>
                    <text:p text:style-name="al">De conceptagenda voor een commissievergadering bevat in ieder geval de volgende onderdelen: </text:p>
                    <text:list text:style-name="id1-3-2-2-8-4-3-5-3">
                      <text:list-item text:style-override="id1-3-2-2-8-4-3-5-3-1">
                        <text:number>a.</text:number>
                        <text:p text:style-name="al">procedurevergadering:</text:p>
                        <text:list text:style-name="id1-3-2-2-8-4-3-5-3-1-3">
                          <text:list-item text:style-override="id1-3-2-2-8-4-3-5-3-1-3-1">
                            <text:number>–</text:number>
                            <text:p text:style-name="al">opening en mededelingen</text:p>
                          </text:list-item>
                          <text:list-item text:style-override="id1-3-2-2-8-4-3-5-3-1-3-2">
                            <text:number>–</text:number>
                            <text:p text:style-name="al">besluitenlijst vorige vergadering</text:p>
                          </text:list-item>
                          <text:list-item text:style-override="id1-3-2-2-8-4-3-5-3-1-3-3">
                            <text:number>–</text:number>
                            <text:p text:style-name="al">ingekomen stukken</text:p>
                          </text:list-item>
                          <text:list-item text:style-override="id1-3-2-2-8-4-3-5-3-1-3-4">
                            <text:number>–</text:number>
                            <text:p text:style-name="al">planning</text:p>
                          </text:list-item>
                          <text:list-item text:style-override="id1-3-2-2-8-4-3-5-3-1-3-5">
                            <text:number>–</text:number>
                            <text:p text:style-name="al">sluiting</text:p>
                          </text:list-item>
                        </text:list>
                      </text:list-item>
                      <text:list-item text:style-override="id1-3-2-2-8-4-3-5-3-2">
                        <text:number>b.</text:number>
                        <text:p text:style-name="al">overlegvergadering:</text:p>
                        <text:list text:style-name="id1-3-2-2-8-4-3-5-3-2-3">
                          <text:list-item text:style-override="id1-3-2-2-8-4-3-5-3-2-3-1">
                            <text:number>–</text:number>
                            <text:p text:style-name="al">mededelingen </text:p>
                          </text:list-item>
                          <text:list-item text:style-override="id1-3-2-2-8-4-3-5-3-2-3-2">
                            <text:number>–</text:number>
                            <text:p text:style-name="al">vaststellen van de agenda</text:p>
                          </text:list-item>
                          <text:list-item text:style-override="id1-3-2-2-8-4-3-5-3-2-3-3">
                            <text:number>–</text:number>
                            <text:p text:style-name="al">spreekrecht</text:p>
                          </text:list-item>
                          <text:list-item text:style-override="id1-3-2-2-8-4-3-5-3-2-3-4">
                            <text:number>–</text:number>
                            <text:p text:style-name="al">rondvraag</text:p>
                          </text:list-item>
                          <text:list-item text:style-override="id1-3-2-2-8-4-3-5-3-2-3-5">
                            <text:number>–</text:number>
                            <text:p text:style-name="al">verslag vorige vergadering</text:p>
                          </text:list-item>
                          <text:list-item text:style-override="id1-3-2-2-8-4-3-5-3-2-3-6">
                            <text:number>–</text:number>
                            <text:p text:style-name="al">bespreekstukken</text:p>
                          </text:list-item>
                          <text:list-item text:style-override="id1-3-2-2-8-4-3-5-3-2-3-7">
                            <text:number>–</text:number>
                            <text:p text:style-name="al">sluiting</text:p>
                          </text:list-item>
                        </text:list>
                      </text:list-item>
                    </text:list>
                  </text:list-item>
                  <text:list-item text:style-override="id1-3-2-2-8-4-3-6">
                    <text:number>5.</text:number>
                    <text:p text:style-name="al">De agenda voor een commissievergadering wordt vastgesteld in het kader van de procedurevergadering als bedoeld in het vierde lid. Deze procedurevergadering wordt door de commissie schriftelijk voorbereid. Tijdens deze procedurevergadering worden geen technische vragen gesteld.</text:p>
                  </text:list-item>
                  <text:list-item text:style-override="id1-3-2-2-8-4-3-7">
                    <text:number>6.</text:number>
                    <text:p text:style-name="al">De conceptagenda vermeldt, indien van toepassing, bij elk agendapunt de voor het betreffende onderwerp verantwoordelijke portefeuillehouder.</text:p>
                  </text:list-item>
                  <text:list-item text:style-override="id1-3-2-2-8-4-3-8">
                    <text:number>7.</text:number>
                    <text:p text:style-name="al">Indien een te behandelen stuk of onderwerp op het werkterreinen van meerdere commissies is gelegen, wordt door de voorzitters van de betrokken commissies in onderling overleg besloten op welke commissieagenda het stuk of onderwerp wordt geplaatst. De overige betrokken commissies worden in die gevallen uitgenodigd om aan de beraadslaging van die commissie deel te nemen. In gevallen waarin de betrokken commissievoorzitters niet tot overeenstemming kunnen komen, beslist de Agendacommissie. </text:p>
                  </text:list-item>
                  <text:list-item text:style-override="id1-3-2-2-8-4-3-9">
                    <text:number>8.</text:number>
                    <text:p text:style-name="al">In afwijking van het bepaalde in het zevende lid, wordt de programmabegroting, de voorjaarsnota, de najaarsnota en de jaarstukken op de agenda van alle Statencommissies geplaatst, elk voor zoveel dit het werkterreinen van die commissies betreft.</text:p>
                  </text:list-item>
                  <text:list-item text:style-override="id1-3-2-2-8-4-3-10">
                    <text:number>9.</text:number>
                    <text:p text:style-name="al">De conceptagenda voor een commissievergadering alsmede alle daarop vermelde stukken worden ten minste tien dagen voorafgaand aan de vergadering bekend gemaakt door plaatsing in het Stateninformatiesysteem op de website van de provincie. Van deze plaatsing wordt terstond per email mededeling gedaan aan Provinciale Staten en Gedeputeerde Staten. </text:p>
                  </text:list-item>
                  <text:list-item text:style-override="id1-3-2-2-8-4-3-11">
                    <text:number>10.</text:number>
                    <text:p text:style-name="al">Stukken welke verband houden met reeds op een agenda geplaatste bespreekonderwerpen en welke door de Statengriffie worden ontvangen na de in het negende lid bedoelde plaatsing op het Stateninformatiesysteem, worden zo spoedig mogelijk maar uiterlijk de donderdag voorafgaand aan de vergadering toegevoegd aan de op het Stateninformatiesysteem geplaatste conceptagenda en bijbehorende stukken voor de betreffende vergadering. Van de toevoeging van stukken wordt terstond per email mededeling gedaan aan Provinciale Staten en Gedeputeerde Staten.</text:p>
                  </text:list-item>
                  <text:list-item text:style-override="id1-3-2-2-8-4-3-12">
                    <text:number>11.</text:number>
                    <text:p text:style-name="al">De commissievoorzitter kan overleg voeren met de gedeputeerde als de stukken niet tijdig conform de in lid 9 bedoelde termijn aan Provinciale Staten worden aangeboden.</text:p>
                  </text:list-item>
                </text:list>
              </text:section>
              <text:section text:name="artikel_id1-3-2-2-8-4-4" text:style-name="artikel">
                <text:p text:style-name="artikel_kop_titel"><text:span text:style-name="artikel_kop_label">Artikel</text:span> <text:span text:style-name="artikel_kop_nr">71a</text:span> Schriftelijke voorbereiding</text:p>
                <text:list text:style-name="id1-3-2-2-8-4-4-2">
                  <text:list-item text:style-override="id1-3-2-2-8-4-4-2">
                    <text:number>1.</text:number>
                    <text:p text:style-name="al">Voorafgaand aan de beraadslaging over een voorstel in Provinciale Staten kan een Statencommissie op verzoek van een of meer leden besluiten tot een schriftelijke voorbereiding waarbij binnen een aangegeven termijn schriftelijk vragen aan Gedeputeerde Staten worden voorgelegd. Onder verantwoordelijkheid van de griffier van de commissie worden de schriftelijke vragen samengebracht tot één stuk en aan Gedeputeerde Staten verzonden ter beantwoording.</text:p>
                  </text:list-item>
                  <text:list-item text:style-override="id1-3-2-2-8-4-4-3">
                    <text:number>2.</text:number>
                    <text:p text:style-name="al">Na de beantwoording van de vragen door Gedeputeerde Staten wordt in de procedurevergadering van de Statencommissie besloten over de verdere behandeling van het voorstel.</text:p>
                  </text:list-item>
                </text:list>
              </text:section>
              <text:section text:name="artikel_id1-3-2-2-8-4-5" text:style-name="artikel">
                <text:p text:style-name="artikel_kop_titel"><text:span text:style-name="artikel_kop_label">Artikel</text:span> <text:span text:style-name="artikel_kop_nr">72</text:span> Rondvraag</text:p>
                <text:list text:style-name="id1-3-2-2-8-4-5-2">
                  <text:list-item text:style-override="id1-3-2-2-8-4-5-2">
                    <text:number>1.</text:number>
                    <text:p text:style-name="al">De conceptagenda voor een overlegvergadering biedt de fracties en groepen in de betreffende commissie de gelegenheid tot het stellen van vragen tijdens een rondvraag.</text:p>
                  </text:list-item>
                  <text:list-item text:style-override="id1-3-2-2-8-4-5-3">
                    <text:number>2.</text:number>
                    <text:p text:style-name="al">Rondvragen als bedoeld in het eerste lid dienen actueel, urgent en politiek van aard te zijn. De commissievoorzitter beoordeelt de rondvraag en mag weigeren deze toe te laten.</text:p>
                  </text:list-item>
                  <text:list-item text:style-override="id1-3-2-2-8-4-5-4">
                    <text:number>3.</text:number>
                    <text:p text:style-name="al">Een fractie of groep die tijdens de vergadering ten aanzien van een rondvraag een inhoudelijk antwoord van de verantwoordelijke portefeuillehouder beoogt te verkrijgen, dient deze vraag uiterlijk achtenveertig uur voorafgaand aan de vergadering bij de commissiegriffier in te dienen. De commissiegriffier stelt de portefeuillehouder zo spoedig mogelijk van de door hem ontvangen rondvragen op de hoogte. Van de portefeuillehouder wordt een adequaat inhoudelijk antwoord verwacht tijdens de vergadering ten behoeve waarvan de vragen zijn gesteld. Rondvragen die later dan 48 uur voorafgaand aan de vergadering bij de commissiegriffier worden ingediend, worden door de portefeuillehouder schriftelijk beantwoord.</text:p>
                  </text:list-item>
                  <text:list-item text:style-override="id1-3-2-2-8-4-5-5">
                    <text:number>4.</text:number>
                    <text:p text:style-name="al">De vragensteller stelt de rondvraag kort en bondig. De portefeuillehouder geeft kort en bondig een adequaat inhoudelijk antwoord op de gestelde vragen. Indien gewenst kan de vragensteller een verduidelijkende vraag stellen. Door fracties kunnen geen aanvullende vragen gesteld worden. Over een rondvraag vindt geen (inhoudelijk) debat plaats.</text:p>
                    <text:p text:style-name="al"/>
                  </text:list-item>
                </text:list>
              </text:section>
            </text:section>
            <text:section text:name="paragraaf_id1-3-2-2-8-5" text:style-name="paragraaf">
              <text:p text:style-name="paragraaf_kop"><text:span text:style-name="label"/> <text:span text:style-name="nr"/> §4 Verloop van Commissievergaderingen</text:p>
              <text:section text:name="artikel_id1-3-2-2-8-5-2" text:style-name="artikel">
                <text:p text:style-name="artikel_kop_titel"><text:span text:style-name="artikel_kop_label">Artikel</text:span> <text:span text:style-name="artikel_kop_nr">73</text:span> Quorum</text:p>
                <text:list text:style-name="id1-3-2-2-8-5-2-2">
                  <text:list-item text:style-override="id1-3-2-2-8-5-2-2">
                    <text:number>1.</text:number>
                    <text:p text:style-name="al">Een Statencommissie kan slechts vergaderen indien de ter vergadering verschenen commissieleden ten minste achtentwintig zetels in Provinciale Staten vertegenwoordigen.</text:p>
                  </text:list-item>
                  <text:list-item text:style-override="id1-3-2-2-8-5-2-3">
                    <text:number>2.</text:number>
                    <text:p text:style-name="al">Indien 15 minuten na het vastgestelde aanvangstijdstip het in het eerste lid vereiste aantal in Provinciale Staten vertegenwoordigde zetels blijkens de presentielijst niet vertegenwoordigd is stelt de commissievoorzitter de vergadering tot een later tijdstip uit.</text:p>
                  </text:list-item>
                </text:list>
              </text:section>
              <text:section text:name="artikel_id1-3-2-2-8-5-3" text:style-name="artikel">
                <text:p text:style-name="artikel_kop_titel"><text:span text:style-name="artikel_kop_label">Artikel</text:span> <text:span text:style-name="artikel_kop_nr">74</text:span> Vergadering met gesloten deuren</text:p>
                <text:list text:style-name="id1-3-2-2-8-5-3-2">
                  <text:list-item text:style-override="id1-3-2-2-8-5-3-2">
                    <text:number>1.</text:number>
                    <text:p text:style-name="al">Tot een vergadering van een Statencommissie waarvan de deuren overeenkomstig het bepaalde in artikel 81, Jº artikel 23 van de Provinciewet zijn gesloten, worden naast de commissievoorzitter en de leden van die Statencommissie slechts de personen toegelaten, die daartoe door de desbetreffende Statencommissie in het kader van de behandeling van het in die vergadering aan de orde zijnde onderwerp worden uitgenodigd, of daartoe van de desbetreffende Statencommissie toestemming hebben verkregen.</text:p>
                  </text:list-item>
                  <text:list-item text:style-override="id1-3-2-2-8-5-3-3">
                    <text:number>2.</text:number>
                    <text:p text:style-name="al">Het maken van beeld- of geluidopnamen van vergaderingen welke met gesloten deuren worden gehouden, anders dan ten behoeve van de verslaglegging, is niet toegestaan.</text:p>
                    <text:p text:style-name="al"/>
                  </text:list-item>
                </text:list>
                <text:p text:style-name="al">
                <text:span text:style-name="nadrukvet">[artikel 75 is vervallen]</text:span>
              </text:p>
              </text:section>
              <text:section text:name="artikel_id1-3-2-2-8-5-4" text:style-name="artikel">
                <text:p text:style-name="artikel_kop_titel"><text:span text:style-name="artikel_kop_label">Artikel</text:span> <text:span text:style-name="artikel_kop_nr">76</text:span> Voorstellen van orde</text:p>
                <text:list text:style-name="id1-3-2-2-8-5-4-2">
                  <text:list-item text:style-override="id1-3-2-2-8-5-4-2">
                    <text:number>1.</text:number>
                    <text:p text:style-name="al">De commissievoorzitter en ieder commissielid kan tijdens de vergadering mondeling een voorstel van orde doen.</text:p>
                  </text:list-item>
                  <text:list-item text:style-override="id1-3-2-2-8-5-4-3">
                    <text:number>2.</text:number>
                    <text:p text:style-name="al">Over een voorstel van orde beslist de Statencommissie terstond bij meerderheid van stemmen van het aantal aanwezige commissieleden.</text:p>
                    <text:p text:style-name="al"/>
                  </text:list-item>
                </text:list>
              </text:section>
            </text:section>
            <text:section text:name="paragraaf_id1-3-2-2-8-6" text:style-name="paragraaf">
              <text:p text:style-name="paragraaf_kop"><text:span text:style-name="label"/> <text:span text:style-name="nr"/> §5 Spreekrecht &amp; -regels</text:p>
              <text:section text:name="artikel_id1-3-2-2-8-6-2" text:style-name="artikel">
                <text:p text:style-name="artikel_kop_titel"><text:span text:style-name="artikel_kop_label">Artikel</text:span> <text:span text:style-name="artikel_kop_nr">77</text:span> Spreekregels</text:p>
                <text:list text:style-name="id1-3-2-2-8-6-2-2">
                  <text:list-item text:style-override="id1-3-2-2-8-6-2-2">
                    <text:number>1.</text:number>
                    <text:p text:style-name="al">De commissieleden, de commissaris van de Koning, de portefeuillehouders en derden die door de commissievoorzitter het woord zijn verleend, spreken vanaf de voor hen bestemde zit-, of spreekplaatsen en richten zich tot de commissievoorzitter.</text:p>
                  </text:list-item>
                  <text:list-item text:style-override="id1-3-2-2-8-6-2-3">
                    <text:number>2.</text:number>
                    <text:p text:style-name="al">Bij bijzondere gelegenheden kan de commissievoorzitter bepalen dat de in het eerste lid genoemde personen vanaf een andere dan de voor hen bestemde zit- of spreekplaats spreken.</text:p>
                  </text:list-item>
                  <text:list-item text:style-override="id1-3-2-2-8-6-2-4">
                    <text:number>3.</text:number>
                    <text:p text:style-name="al">De commissieleden, de commissaris van de Koning, de portefeuillehouders en derden welke op grond van artikel 79 in de gelegenheid zijn gesteld om in te spreken, voeren het woord na het aan de commissievoorzitter gevraagd en het woord verkregen te hebben.</text:p>
                  </text:list-item>
                </text:list>
              </text:section>
              <text:section text:name="artikel_id1-3-2-2-8-6-3" text:style-name="artikel">
                <text:p text:style-name="artikel_kop_titel"><text:span text:style-name="artikel_kop_label">Artikel</text:span> <text:span text:style-name="artikel_kop_nr">78</text:span> Spreektermijnen</text:p>
                <text:list text:style-name="id1-3-2-2-8-6-3-2">
                  <text:list-item text:style-override="id1-3-2-2-8-6-3-2">
                    <text:number>1.</text:number>
                    <text:p text:style-name="al">De beraadslaging over een onderwerp of voorstel geschiedt in twee termijnen, tenzij de Statencommissie op voorstel van de commissievoorzitter anders beslist.</text:p>
                  </text:list-item>
                  <text:list-item text:style-override="id1-3-2-2-8-6-3-3">
                    <text:number>2.</text:number>
                    <text:p text:style-name="al">De totale spreektijd per fractie en groep per vergadering bestaat indicatief uit het aantal bespreekpunten maal drie minuten, exclusief interrupties. De spreektijd voor GS is een derde deel van het totaal van de Staten. Voor grote onderwerpen kunnen zowel de voorzitter, als de leden van de commissievergadering een voorstel doen voor extra spreektijd e.e.a. te bepalen door de meerderheid van de vergadering bij het vaststellen van de planning. Indien een bespreekpunt ad hoc aan de agenda wordt toegevoegd, kan staande de vergadering besloten worden tot meer spreektijd.</text:p>
                  </text:list-item>
                  <text:list-item text:style-override="id1-3-2-2-8-6-3-4">
                    <text:number>3.</text:number>
                    <text:p text:style-name="al">Elke spreektermijn wordt door de commissievoorzitter afgesloten.</text:p>
                  </text:list-item>
                  <text:list-item text:style-override="id1-3-2-2-8-6-3-5">
                    <text:number>4.</text:number>
                    <text:p text:style-name="al">Een fractie of groep mag in een termijn niet meer dan éénmaal het woord voeren over hetzelfde onderwerp of voorstel, behoudens de door de fractie of groep te plaatsen interrupties.</text:p>
                  </text:list-item>
                  <text:list-item text:style-override="id1-3-2-2-8-6-3-6">
                    <text:number>5.</text:number>
                    <text:p text:style-name="al">Bij de bepaling van het aantal malen dat een fractie of groep over hetzelfde onderwerp of voorstel het woord heeft gevoerd, wordt het spreken over een voorstel van orde buiten beschouwing gelaten.</text:p>
                  </text:list-item>
                </text:list>
              </text:section>
              <text:section text:name="artikel_id1-3-2-2-8-6-4" text:style-name="artikel">
                <text:p text:style-name="artikel_kop_titel"><text:span text:style-name="artikel_kop_label">Artikel</text:span> <text:span text:style-name="artikel_kop_nr">79</text:span> Spreekrecht voor derden</text:p>
                <text:list text:style-name="id1-3-2-2-8-6-4-2">
                  <text:list-item text:style-override="id1-3-2-2-8-6-4-2">
                    <text:number>1.</text:number>
                    <text:p text:style-name="al">De commissievoorzitter stelt toehoorders bij een vergadering van een Statencommissie op hun verzoek in de gelegenheid tijdens de vergadering het woord te voeren over een onderwerp dat op de agenda staat.</text:p>
                  </text:list-item>
                  <text:list-item text:style-override="id1-3-2-2-8-6-4-3">
                    <text:number>2.</text:number>
                    <text:p text:style-name="al">Spreekrecht als bedoeld in het eerste lid wordt niet verleend ten behoeve van:</text:p>
                    <text:list text:style-name="id1-3-2-2-8-6-4-3-3">
                      <text:list-item text:style-override="id1-3-2-2-8-6-4-3-3-1">
                        <text:number>a.</text:number>
                        <text:p text:style-name="al">een besluit van het Provinciebestuur waartegen bezwaar en beroep openstaat of heeft opengestaan;</text:p>
                      </text:list-item>
                      <text:list-item text:style-override="id1-3-2-2-8-6-4-3-3-2">
                        <text:number>b.</text:number>
                        <text:p text:style-name="al">benoemingen, keuzen, voordrachten of aanbevelingen van personen;</text:p>
                      </text:list-item>
                      <text:list-item text:style-override="id1-3-2-2-8-6-4-3-3-3">
                        <text:number>c.</text:number>
                        <text:p text:style-name="al">een gedraging waarover een klacht als bedoeld in artikel 9:1 van de Algemene wet bestuursrecht kan worden ingediend.</text:p>
                      </text:list-item>
                      <text:list-item text:style-override="id1-3-2-2-8-6-4-3-3-4">
                        <text:number>d.</text:number>
                        <text:p text:style-name="al">de volgende (eventueel) op de agenda geplaatste agendapunten:</text:p>
                        <text:list text:style-name="id1-3-2-2-8-6-4-3-3-4-3">
                          <text:list-item text:style-override="id1-3-2-2-8-6-4-3-3-4-3-1">
                            <text:number>–</text:number>
                            <text:p text:style-name="al">de vaststelling van besluitenlijsten en verslagen en dergelijke, voor zover niet betrekking hebbend op een weergave van wat door of namens de inspreker zelf is gezegd.</text:p>
                          </text:list-item>
                        </text:list>
                      </text:list-item>
                      <text:list-item text:style-override="id1-3-2-2-8-6-4-3-3-5">
                        <text:number>e.</text:number>
                        <text:p text:style-name="al">onderwerpen die door de commissie achter gesloten deuren worden behandeld.</text:p>
                      </text:list-item>
                    </text:list>
                  </text:list-item>
                  <text:list-item text:style-override="id1-3-2-2-8-6-4-4">
                    <text:number>3.</text:number>
                    <text:p text:style-name="al">Toehoorders die tijdens een commissievergadering het woord willen voeren, dienen daartoe uiterlijk een dag voor de vergadering om 12 uur per mail of telefonisch een verzoek in te dienen bij de commissiegriffier van de Statencommissie, zulks onder vermelding van het agendapunt waarover men het woord wenst te voeren.</text:p>
                  </text:list-item>
                  <text:list-item text:style-override="id1-3-2-2-8-6-4-5">
                    <text:number>4.</text:number>
                    <text:p text:style-name="al">Indien men het woord wenst te voeren over een onderwerp dat minder dan een dag voor aanvang van een vergadering op de agenda van die vergadering is geplaatst, dient het in het derde lid bedoelde verzoek te worden gedaan terstond nadat men van de agendering van het betreffende agendapunt kennis heeft gekregen, doch uiterlijk op het moment waarop de vergadering wordt geopend.</text:p>
                  </text:list-item>
                  <text:list-item text:style-override="id1-3-2-2-8-6-4-6">
                    <text:number>5.</text:number>
                    <text:p text:style-name="al">Degene die het woord wenst te voeren krijgt daartoe de gelegenheid in de vergadering op voorstel van de voorzitter:</text:p>
                    <text:list text:style-name="id1-3-2-2-8-6-4-6-3">
                      <text:list-item text:style-override="id1-3-2-2-8-6-4-6-3-1">
                        <text:number>a.</text:number>
                        <text:p text:style-name="al">tijdens de procedurevergadering;</text:p>
                      </text:list-item>
                      <text:list-item text:style-override="id1-3-2-2-8-6-4-6-3-2">
                        <text:number>b.</text:number>
                        <text:p text:style-name="al">bij aanvang van alle bespreekpunten; of </text:p>
                      </text:list-item>
                      <text:list-item text:style-override="id1-3-2-2-8-6-4-6-3-3">
                        <text:number>c.</text:number>
                        <text:p text:style-name="al">bij aanvang van het bespreekpunt waarover men het woord wil voeren.</text:p>
                      </text:list-item>
                    </text:list>
                  </text:list-item>
                  <text:list-item text:style-override="id1-3-2-2-8-6-4-7">
                    <text:number>6.</text:number>
                    <text:p text:style-name="al">Voor elk van de toehoorders die in de gelegenheid worden gesteld het woord te voeren, geldt een spreektijd van ten hoogste 5 minuten per agendapunt, met dien verstande dat de totale spreektijd voor toehoorders per vergadering niet meer dan 30 minuten bedraagt. Indien er meer toehoorders het woord wensen te voeren dan de maximale spreektijden toestaan, wordt de maximale spreektijd evenredig over de sprekers verdeeld.</text:p>
                  </text:list-item>
                  <text:list-item text:style-override="id1-3-2-2-8-6-4-8">
                    <text:number>7.</text:number>
                    <text:p text:style-name="al">De commissievoorzitter kan in bijzondere gevallen afwijking van het bepaalde in dit artikel toestaan.</text:p>
                  </text:list-item>
                </text:list>
              </text:section>
              <text:section text:name="artikel_id1-3-2-2-8-6-5" text:style-name="artikel">
                <text:p text:style-name="artikel_kop_titel"><text:span text:style-name="artikel_kop_label">Artikel</text:span> <text:span text:style-name="artikel_kop_nr">79a</text:span> Aanbieden petities</text:p>
                <text:list text:style-name="id1-3-2-2-8-6-5-2">
                  <text:list-item text:style-override="id1-3-2-2-8-6-5-2">
                    <text:number>1.</text:number>
                    <text:p text:style-name="al">Het aanbieden van een petitie aan Provinciale Staten en/of een Statencommissie moet schriftelijk worden aangevraagd. Dit kan ook per e-mail.</text:p>
                  </text:list-item>
                  <text:list-item text:style-override="id1-3-2-2-8-6-5-3">
                    <text:number>2.</text:number>
                    <text:p text:style-name="al">De petitie dient een onderwerp te bevatten, wat er wordt gevraagd van de provincie en wie de organisator is.</text:p>
                  </text:list-item>
                  <text:list-item text:style-override="id1-3-2-2-8-6-5-4">
                    <text:number>3.</text:number>
                    <text:p text:style-name="al">Het verzoek om een petitie aan te bieden aan <text:span text:style-name="nadrukondlijn">Provinciale Staten</text:span> wordt op de Lijst Ingekomen Stukken (LIS) gepubliceerd en geagendeerd in de eerstvolgende vergadering van de Agendacommissie. De Agendacommissie besluit wanneer de petitie kan worden aangeboden. De brief met uitleg dient te worden gericht aan de voorzitter van Provinciale Staten ter attentie van de Statengriffier.</text:p>
                  </text:list-item>
                  <text:list-item text:style-override="id1-3-2-2-8-6-5-5">
                    <text:number>4.</text:number>
                    <text:p text:style-name="al">Het verzoek om een petitie aan te bieden aan een <text:span text:style-name="nadrukondlijn">Statencommissie</text:span> wordt op de LIS gepubliceerd en geagendeerd in de eerstvolgende procedurevergadering van de betrokken Statencommissie. De Statencommissie besluit wanneer de petitie kan worden aangeboden. De brief met uitleg dient te worden gericht aan de voorzitter van de Statencommissie ter attentie van de commissiegriffier.</text:p>
                  </text:list-item>
                  <text:list-item text:style-override="id1-3-2-2-8-6-5-6">
                    <text:number>5.</text:number>
                    <text:p text:style-name="al">Het aanbieden van de petitie aan de (plaatsvervangend) voorzitter van Provinciale Staten respectievelijk de Statencommissie vindt plaats voorafgaand een Statenvergadering respectievelijk een commissievergadering. Petities worden niet in de vergadering aangeboden.</text:p>
                  </text:list-item>
                  <text:list-item text:style-override="id1-3-2-2-8-6-5-7">
                    <text:number>6.</text:number>
                    <text:p text:style-name="al">Een ontvangen petitie wordt op de LIS gepubliceerd. De Statencommissie die het meest betrokken is bij het onderwerp besluit in een volgende vergadering over de wijze van behandeling.</text:p>
                  </text:list-item>
                  <text:list-item text:style-override="id1-3-2-2-8-6-5-8">
                    <text:number>7.</text:number>
                    <text:p text:style-name="al">Een ontvangen petitie wordt niet in behandeling genomen indien: </text:p>
                    <text:list text:style-name="id1-3-2-2-8-6-5-8-3">
                      <text:list-item text:style-override="id1-3-2-2-8-6-5-8-3-1">
                        <text:number>a.</text:number>
                        <text:p text:style-name="al">de petitie gaat over zaken waar de Provincie niet bevoegd is;</text:p>
                      </text:list-item>
                      <text:list-item text:style-override="id1-3-2-2-8-6-5-8-3-2">
                        <text:number>b.</text:number>
                        <text:p text:style-name="al">deze van een commerciële of politieke organisatie is en/of deze een commercieel of partijpolitiek doel dient;</text:p>
                      </text:list-item>
                      <text:list-item text:style-override="id1-3-2-2-8-6-5-8-3-3">
                        <text:number>c.</text:number>
                        <text:p text:style-name="al">een onderwerp verwikkeld is in een gerechtelijke procedure;</text:p>
                      </text:list-item>
                      <text:list-item text:style-override="id1-3-2-2-8-6-5-8-3-4">
                        <text:number>d.</text:number>
                        <text:p text:style-name="al">een onderwerp een klacht of bezwaarprocedure inhoudt.</text:p>
                      </text:list-item>
                    </text:list>
                  </text:list-item>
                </text:list>
              </text:section>
            </text:section>
            <text:section text:name="paragraaf_id1-3-2-2-8-7" text:style-name="paragraaf">
              <text:p text:style-name="paragraaf_kop"><text:span text:style-name="label"/> <text:span text:style-name="nr"/> §6 Ordemaatregelen</text:p>
              <text:section text:name="artikel_id1-3-2-2-8-7-2" text:style-name="artikel">
                <text:p text:style-name="artikel_kop_titel"><text:span text:style-name="artikel_kop_label">Artikel</text:span> <text:span text:style-name="artikel_kop_nr">80a</text:span> Handhaving van de orde</text:p>
                <text:p text:style-name="al">De commissievoorzitter zorgt voor de handhaving van de orde in de vergadering. </text:p>
              </text:section>
              <text:section text:name="artikel_id1-3-2-2-8-7-3" text:style-name="artikel">
                <text:p text:style-name="artikel_kop_titel"><text:span text:style-name="artikel_kop_label">Artikel</text:span> <text:span text:style-name="artikel_kop_nr">80b</text:span> Ordeverstoring</text:p>
                <text:list text:style-name="id1-3-2-2-8-7-3-2">
                  <text:list-item text:style-override="id1-3-2-2-8-7-3-2">
                    <text:number>1.</text:number>
                    <text:p text:style-name="al">Ieder lid kan het woord vragen over een persoonlijk feit, onjuiste aantijging of over de orde. </text:p>
                  </text:list-item>
                  <text:list-item text:style-override="id1-3-2-2-8-7-3-3">
                    <text:number>2.</text:number>
                    <text:p text:style-name="al">Indien een spreker beledigende uitdrukkingen gebruikt, zijn plicht tot geheimhouding schendt of instemming betuigt met, dan wel aanspoort tot onwettige handelingen, of anderszins de orde verstoord, wordt hij door de commissievoorzitter gewaarschuwd en -indien van toepassing- in de gelegenheid gesteld de woorden die tot de waarschuwing aanleiding hebben gegeven, terug te nemen. Maakt hij van die gelegenheid gebruik, dan worden die woorden niet in het verslag opgenomen.</text:p>
                  </text:list-item>
                  <text:list-item text:style-override="id1-3-2-2-8-7-3-4">
                    <text:number>3.</text:number>
                    <text:p text:style-name="al">Wanneer een spreker van de gelegenheid zoals bedoeld in het tweede lid geen gebruik maakt, dan wel deze hetgeen tot de waarschuwing heeft geleid voortzet, kan de commissievoorzitter hem het woord ontnemen. In de vergadering waarin dit plaatsvindt, mag de spreker aan wie het woord is ontnomen niet langer het woord voeren.</text:p>
                  </text:list-item>
                  <text:list-item text:style-override="id1-3-2-2-8-7-3-5">
                    <text:number>4.</text:number>
                    <text:p text:style-name="al">Wanneer de orde van de vergadering op enigerlei wijze door een commissielid wordt verstoord, kan de commissievoorzitter de Statencommissie voorstellen om aan het desbetreffende commissielid de verdere aanwezigheid bij die vergadering te ontzeggen.</text:p>
                  </text:list-item>
                  <text:list-item text:style-override="id1-3-2-2-8-7-3-6">
                    <text:number>5.</text:number>
                    <text:p text:style-name="al">Wanneer een commissielid de orde van vergaderingen bij herhaling verstoort en het desbetreffende commissielid om die reden al eerder overeenkomstig het vierde lid de verdere aanwezigheid bij een vergadering is ontzegd, kan de commissievoorzitter de Statencommissie voorstellen het commissielid voor een bepaalde tijd, doch niet voor meer dan drie vergaderingen de toegang tot de vergaderingen van de Statencommissie te ontzeggen, de vergadering waarin dit besluit wordt genomen daaronder begrepen. De commissievoorzitter brengt een besluit als bedoeld in dit lid onverwijld ter kennis van het Fractievoorzittersoverleg.</text:p>
                  </text:list-item>
                  <text:list-item text:style-override="id1-3-2-2-8-7-3-7">
                    <text:number>6.</text:number>
                    <text:p text:style-name="al">Over voorstellen als bedoeld in het vierde en vijfde lid wordt niet beraadslaagd.</text:p>
                  </text:list-item>
                  <text:list-item text:style-override="id1-3-2-2-8-7-3-8">
                    <text:number>7.</text:number>
                    <text:p text:style-name="al">De personen aan wie als gevolg van het bepaalde in het derde, vierde, of vijfde lid de toegang tot de vergadering is ontzegd, dienen de vergaderruimte onmiddellijk te verlaten. Bij weigerachtigheid doet de commissievoorzitter hen verwijderen, hiervoor kan desgewenst beveiligingspersoneel worden ingezet. De commissievoorzitter kan de vergadering in dergelijke gevallen schorsen tot het moment waarop de desbetreffende personen de vergadering daadwerkelijk hebben verlaten.</text:p>
                  </text:list-item>
                </text:list>
              </text:section>
              <text:section text:name="artikel_id1-3-2-2-8-7-4" text:style-name="artikel">
                <text:p text:style-name="artikel_kop_titel"><text:span text:style-name="artikel_kop_label">Artikel</text:span> <text:span text:style-name="artikel_kop_nr">80c</text:span> Toehoorders en ordeverstoring</text:p>
                <text:list text:style-name="id1-3-2-2-8-7-4-2">
                  <text:list-item text:style-override="id1-3-2-2-8-7-4-2">
                    <text:number>1.</text:number>
                    <text:p text:style-name="al">Toehoorders kunnen uitsluitend op door de commissievoorzitter aangewezen plaatsen de openbare vergaderingen bijwonen. </text:p>
                  </text:list-item>
                  <text:list-item text:style-override="id1-3-2-2-8-7-4-3">
                    <text:number>2.</text:number>
                    <text:p text:style-name="al">Wanneer de orde van de vergadering op enigerlei wijze door toehoorders, niet zijnde de Statenleden, wordt verstoord, is de commissievoorzitter bevoegd dezen de verdere aanwezigheid bij de vergadering te ontzeggen. De desbetreffende personen dienen de vergadering onmiddellijk te verlaten. De commissievoorzitter kan de vergadering in dergelijke gevallen schorsen tot het moment waarop de desbetreffende personen de vergadering daadwerkelijk hebben verlaten.</text:p>
                  </text:list-item>
                </text:list>
              </text:section>
              <text:section text:name="artikel_id1-3-2-2-8-7-5" text:style-name="artikel">
                <text:p text:style-name="artikel_kop_titel"><text:span text:style-name="artikel_kop_label">Artikel</text:span> <text:span text:style-name="artikel_kop_nr">80d</text:span> Gebruik elektronische communicatiemiddelen </text:p>
                <text:p text:style-name="al">Het gebruik van mobiele telefoons en andere elektronische apparatuur in de vergaderzaal en op de publieke tribune is toegestaan, voor zover dit naar het inzicht van de commissievoorzitter geen inbreuk maakt op de orde van de vergadering.</text:p>
              </text:section>
              <text:section text:name="artikel_id1-3-2-2-8-7-6" text:style-name="artikel">
                <text:p text:style-name="artikel_kop_titel"><text:span text:style-name="artikel_kop_label">Artikel</text:span> <text:span text:style-name="artikel_kop_nr">80e</text:span> Beeldregistratie</text:p>
                <text:p text:style-name="al">Degenen die in de vergaderzaal tijdens een vergadering geluid- of beeldregistraties wensen te maken, dan wel deze wensen te vertonen, dan wel ten gehore wensen te brengen, doen daarvan voorafgaand aan de vergadering mededeling aan de commissievoorzitter en gedragen zich naar zijn aanwijzingen.</text:p>
                <text:p text:style-name="al"/>
              </text:section>
            </text:section>
            <text:section text:name="paragraaf_id1-3-2-2-8-8" text:style-name="paragraaf">
              <text:p text:style-name="paragraaf_kop"><text:span text:style-name="label"/> <text:span text:style-name="nr"/> §7 Commissieadviezen en besluitvorming</text:p>
              <text:section text:name="artikel_id1-3-2-2-8-8-2" text:style-name="artikel">
                <text:p text:style-name="artikel_kop_titel"><text:span text:style-name="artikel_kop_label">Artikel</text:span> <text:span text:style-name="artikel_kop_nr">81</text:span> Commissieadviezen aan Provinciale Staten</text:p>
                <text:list text:style-name="id1-3-2-2-8-8-2-2">
                  <text:list-item text:style-override="id1-3-2-2-8-8-2-2">
                    <text:number>1.</text:number>
                    <text:p text:style-name="al">Adviezen aan Provinciale Staten als bedoeld in artikel 67, eerste lid 1, sub a en b worden uitgebracht overeenkomstig het gevoelen van de meerderheid van de commissie.</text:p>
                  </text:list-item>
                  <text:list-item text:style-override="id1-3-2-2-8-8-2-3">
                    <text:number>2.</text:number>
                    <text:p text:style-name="al">Bij de bepaling van het gevoelen van de commissie als bedoeld in het eerste lid, wordt rekening gehouden met de omvang van de fracties in Provinciale Staten die door de commissieleden worden vertegenwoordigd middels een gewogen peiling.</text:p>
                  </text:list-item>
                  <text:list-item text:style-override="id1-3-2-2-8-8-2-4">
                    <text:number>3.</text:number>
                    <text:p text:style-name="al">Indien bij de bepaling van het gevoelen van de commissie geen eenstemmigheid bestaat, worden de in de commissie bestaande minderheidsstandpunten in het advies aan Provinciale Staten tot uitdrukking gebracht.</text:p>
                  </text:list-item>
                </text:list>
              </text:section>
              <text:section text:name="artikel_id1-3-2-2-8-8-3" text:style-name="artikel">
                <text:p text:style-name="artikel_kop_titel"><text:span text:style-name="artikel_kop_label">Artikel</text:span> <text:span text:style-name="artikel_kop_nr">82</text:span> Besluitvorming in een Statencommissie</text:p>
                <text:list text:style-name="id1-3-2-2-8-8-3-2">
                  <text:list-item text:style-override="id1-3-2-2-8-8-3-2">
                    <text:number>1.</text:number>
                    <text:p text:style-name="al">Statencommissies stemmen met overeenkomstige toepassing van de artikelen 27 tot en met 32 van de Provinciewet. </text:p>
                  </text:list-item>
                  <text:list-item text:style-override="id1-3-2-2-8-8-3-3">
                    <text:number>2.</text:number>
                    <text:p text:style-name="al">Een stemming is alleen geldig als meer dan de helft van het aantal fracties en groepen dat zitting heeft en zich niet van deelneming aan de stemming moet onthouden, met minimaal één lid daaraan heeft deelgenomen.</text:p>
                  </text:list-item>
                  <text:list-item text:style-override="id1-3-2-2-8-8-3-4">
                    <text:number>3.</text:number>
                    <text:p text:style-name="al">Statencommissies stemmen over besluiten volgens het principe “één man, één stem.”</text:p>
                  </text:list-item>
                  <text:list-item text:style-override="id1-3-2-2-8-8-3-5">
                    <text:number>4.</text:number>
                    <text:p text:style-name="al">Fractievertegenwoordigers als bedoeld in artikel 65 van dit reglement zijn uitgezonderd van stemmingen over besluiten.</text:p>
                    <text:p text:style-name="al"/>
                  </text:list-item>
                </text:list>
              </text:section>
            </text:section>
            <text:section text:name="paragraaf_id1-3-2-2-8-9" text:style-name="paragraaf">
              <text:p text:style-name="paragraaf_kop"><text:span text:style-name="label"/> <text:span text:style-name="nr"/> §8 Verslaglegging, Besluitenlijst &amp; Lange Termijnagenda</text:p>
              <text:section text:name="artikel_id1-3-2-2-8-9-2" text:style-name="artikel">
                <text:p text:style-name="artikel_kop_titel"><text:span text:style-name="artikel_kop_label">Artikel</text:span> <text:span text:style-name="artikel_kop_nr">83</text:span> Verslag</text:p>
                <text:list text:style-name="id1-3-2-2-8-9-2-2">
                  <text:list-item text:style-override="id1-3-2-2-8-9-2-2">
                    <text:number>1.</text:number>
                    <text:p text:style-name="al">Van het verhandelde in een openbare overlegvergadering van een Statencommissie wordt een beknopt verslag opgemaakt. Van het verhandelde in een besloten overlegvergadering wordt een uitgebreid verslag opgemaakt.</text:p>
                  </text:list-item>
                  <text:list-item text:style-override="id1-3-2-2-8-9-2-3">
                    <text:number>2.</text:number>
                    <text:p text:style-name="al">De in het eerste lid bedoelde verslaglegging vindt schriftelijk en/of op audiovisuele wijze plaats.</text:p>
                  </text:list-item>
                  <text:list-item text:style-override="id1-3-2-2-8-9-2-4">
                    <text:number>3.</text:number>
                    <text:p text:style-name="al">De verslagen van openbare commissievergaderingen worden op de internetsite van de provincie bekend gemaakt.</text:p>
                  </text:list-item>
                  <text:list-item text:style-override="id1-3-2-2-8-9-2-5">
                    <text:number>4.</text:number>
                    <text:p text:style-name="al">Zowel de vastgestelde schriftelijke als de audiovisuele verslaglegging wordt gearchiveerd.</text:p>
                  </text:list-item>
                </text:list>
              </text:section>
              <text:section text:name="artikel_id1-3-2-2-8-9-3" text:style-name="artikel">
                <text:p text:style-name="artikel_kop_titel"><text:span text:style-name="artikel_kop_label">Artikel</text:span> <text:span text:style-name="artikel_kop_nr">84</text:span> Besluitenlijst</text:p>
                <text:list text:style-name="id1-3-2-2-8-9-3-2">
                  <text:list-item text:style-override="id1-3-2-2-8-9-3-2">
                    <text:number>1.</text:number>
                    <text:p text:style-name="al">Van hetgeen tijdens een openbare vergadering van een Statencommissie is besloten of toegezegd, worden voor het onderdeel procedurevergadering en het onderdeel overlegvergadering afzonderlijke besluitenlijsten opgemaakt. </text:p>
                  </text:list-item>
                  <text:list-item text:style-override="id1-3-2-2-8-9-3-3">
                    <text:number>2.</text:number>
                    <text:p text:style-name="al">De besluitenlijst wordt zo mogelijk twee werkdagen na de vergadering per e-mail aan de commissie gezonden en wordt zoveel mogelijk in de eerstvolgende vergadering vastgesteld. De besluitenlijsten van openbare vergaderingen van de Statencommissies worden op de internetsite van de provincie bekend gemaakt.</text:p>
                  </text:list-item>
                </text:list>
              </text:section>
              <text:section text:name="artikel_id1-3-2-2-8-9-4" text:style-name="artikel">
                <text:p text:style-name="artikel_kop_titel"><text:span text:style-name="artikel_kop_label">Artikel</text:span> <text:span text:style-name="artikel_kop_nr">85</text:span> Lange termijnplanning Statencommissies</text:p>
                <text:list text:style-name="id1-3-2-2-8-9-4-2">
                  <text:list-item text:style-override="id1-3-2-2-8-9-4-2">
                    <text:number>1.</text:number>
                    <text:p text:style-name="al">Naast de onderwerpen die door Gedeputeerde Staten of door derden onder de aandacht van de Statencommissies worden gebracht, bepalen de Statencommissies ieder voor zich zoveel mogelijk welke onderwerpen men op middellange en lange termijn uit eigen beweging wenst te agenderen. De Statencommissies voeren hierover periodiek overleg met Gedeputeerde Staten.</text:p>
                  </text:list-item>
                  <text:list-item text:style-override="id1-3-2-2-8-9-4-3">
                    <text:number>2.</text:number>
                    <text:p text:style-name="al">Eén keer per kalenderjaar, bijvoorbeeld in de laatste commissievergadering voorafgaand aan het zomerreces, worden de op de commissie betrekking hebbende openstaande moties beoordeeld of zij kunnen worden afgevoerd.</text:p>
                    <text:p text:style-name="al"/>
                  </text:list-item>
                </text:list>
              </text:section>
            </text:section>
            <text:section text:name="paragraaf_id1-3-2-2-8-10" text:style-name="paragraaf">
              <text:p text:style-name="paragraaf_kop"><text:span text:style-name="label"/> <text:span text:style-name="nr"/> §9 Hoorzittingen van Statencommissies</text:p>
              <text:section text:name="artikel_id1-3-2-2-8-10-2" text:style-name="artikel">
                <text:p text:style-name="artikel_kop_titel"><text:span text:style-name="artikel_kop_label">Artikel</text:span> <text:span text:style-name="artikel_kop_nr">86</text:span> Hoorzitting</text:p>
                <text:list text:style-name="id1-3-2-2-8-10-2-2">
                  <text:list-item text:style-override="id1-3-2-2-8-10-2-2">
                    <text:number>1.</text:number>
                    <text:p text:style-name="al">Een Statencommissie kan in bijzondere gevallen besluiten over een tot haar werkterrein behorend onderwerp en/of statenvoorstel een afzonderlijke hoorzitting te houden. Indien een dergelijke hoorzitting is gehouden, wordt in de vergadering waarin dat onderwerp inhoudelijk door de Statencommissie wordt behandeld geen spreekrecht verleend als bedoeld in artikel 79.</text:p>
                  </text:list-item>
                  <text:list-item text:style-override="id1-3-2-2-8-10-2-3">
                    <text:number>2.</text:number>
                    <text:p text:style-name="al">Tijdens een hoorzitting worden diegenen die zich daarvoor hebben aangemeld of die door de commissie worden uitgenodigd in de gelegenheid gesteld hun standpunt toe te lichten en vragen van de kant van de commissie te beantwoorden. In dat kader wordt niet in debat getreden.</text:p>
                  </text:list-item>
                  <text:list-item text:style-override="id1-3-2-2-8-10-2-4">
                    <text:number>3.</text:number>
                    <text:p text:style-name="al">Het bepaalde in artikel 79, derde lid, is op de hoorzitting van overeenkomstige toepassing.</text:p>
                  </text:list-item>
                  <text:list-item text:style-override="id1-3-2-2-8-10-2-5">
                    <text:number>4.</text:number>
                    <text:p text:style-name="al">Een hoorzitting wordt in het openbaar gehouden, tenzij de Statencommissie anders besluit.</text:p>
                  </text:list-item>
                  <text:list-item text:style-override="id1-3-2-2-8-10-2-6">
                    <text:number>5.</text:number>
                    <text:p text:style-name="al">Op voorstel van de commissievoorzitter bepaalt de Statencommissie de duur van de hoorzitting en de spreektijd per natuurlijke en/of rechtspersoon die het woord zal voeren.</text:p>
                  </text:list-item>
                  <text:list-item text:style-override="id1-3-2-2-8-10-2-7">
                    <text:number>6.</text:number>
                    <text:p text:style-name="al">De commissievoorzitter kan sprekers, die de hun toegemeten spreektijd overschrijden het woord ontnemen.</text:p>
                  </text:list-item>
                  <text:list-item text:style-override="id1-3-2-2-8-10-2-8">
                    <text:number>7.</text:number>
                    <text:p text:style-name="al">Op voorstel van de commissievoorzitter kan de Statencommissie in bijzondere gevallen van het bepaalde in dit artikel afwijken.</text:p>
                    <text:p text:style-name="al"/>
                  </text:list-item>
                </text:list>
              </text:section>
            </text:section>
            <text:section text:name="paragraaf_id1-3-2-2-8-11" text:style-name="paragraaf">
              <text:p text:style-name="paragraaf_kop"><text:span text:style-name="label"/> <text:span text:style-name="nr"/> §10 Bewaring van geheime stukken</text:p>
              <text:section text:name="artikel_id1-3-2-2-8-11-2" text:style-name="artikel">
                <text:p text:style-name="artikel_kop_titel"><text:span text:style-name="artikel_kop_label">Artikel</text:span> <text:span text:style-name="artikel_kop_nr">87</text:span> Bewaring van geheime stukken</text:p>
                <text:list text:style-name="id1-3-2-2-8-11-2-2">
                  <text:list-item text:style-override="id1-3-2-2-8-11-2-2">
                    <text:number>1.</text:number>
                    <text:p text:style-name="al">De stukken waaraan door een Statencommissie overeenkomstig het bepaalde in artikel 91 van de Provinciewet geheimhouding is opgelegd, worden op de Statengriffie op een door de statengriffier te bepalen wijze bewaard.</text:p>
                  </text:list-item>
                  <text:list-item text:style-override="id1-3-2-2-8-11-2-3">
                    <text:number>2.</text:number>
                    <text:p text:style-name="al">De leden van Provinciale Staten worden de in het eerste lid bedoelde stukken op daartoe strekkend verzoek aan de Statengriffier verstrekt, hetzij in een gesloten enveloppe dan wel worden zij via een beveiligde digitale verbinding beschikbaar gesteld, tenzij de commissie die de geheimhouding heeft opgelegd dit uitdrukkelijk heeft verboden wegens strijd met het openbaar belang.</text:p>
                  </text:list-item>
                  <text:list-item text:style-override="id1-3-2-2-8-11-2-4">
                    <text:number>3.</text:number>
                    <text:p text:style-name="al">De Statencommissies bezien jaarlijks of de door hen in de onderscheidenlijke gevallen opgelegde geheimhouding gehandhaafd dient te blijven, dan wel opgeheven kan worden.</text:p>
                  </text:list-item>
                </text:list>
              </text:section>
            </text:section>
            <text:p text:style-name="hoofdstuk_bottom"/>
          </text:section>
          <text:section text:name="hoofdstuk_id1-3-2-2-9" text:style-name="hoofdstuk">
            <text:p text:style-name="hoofdstuk_kop"><text:span text:style-name="label">HOOFDSTUK</text:span> <text:span text:style-name="nr">II -</text:span> DE COMMISSIE VOOR ONDERZOEK VAN DE REKENING</text:p>
            <text:section text:name="artikel_id1-3-2-2-9-2" text:style-name="artikel">
              <text:p text:style-name="artikel_kop_titel"><text:span text:style-name="artikel_kop_label">Artikel</text:span> <text:span text:style-name="artikel_kop_nr">88</text:span> Taken Commissie voor Onderzoek van de Rekening </text:p>
              <text:list text:style-name="id1-3-2-2-9-2-2">
                <text:list-item text:style-override="id1-3-2-2-9-2-2">
                  <text:number>1.</text:number>
                  <text:p text:style-name="al">De Commissie voor Onderzoek van de Rekening heeft in aanvulling op de in artikel 67 genoemde taken, de volgende taken:</text:p>
                  <text:list text:style-name="id1-3-2-2-9-2-2-3">
                    <text:list-item text:style-override="id1-3-2-2-9-2-2-3-1">
                      <text:number>a.</text:number>
                      <text:p text:style-name="al">Het uitvoeren dan wel doen uitvoeren van (nader) onderzoek naar de provinciale rekeningen.</text:p>
                    </text:list-item>
                    <text:list-item text:style-override="id1-3-2-2-9-2-2-3-2">
                      <text:number>b.</text:number>
                      <text:p text:style-name="al">Het uitvoeren dan wel doen uitvoeren van (nadere) onderzoeken naar de doeltreffendheid, doelmatigheid en rechtmatigheid van beleid, beheer en organisatie.</text:p>
                    </text:list-item>
                    <text:list-item text:style-override="id1-3-2-2-9-2-2-3-3">
                      <text:number>c.</text:number>
                      <text:p text:style-name="al">Provinciale Staten te adviseren inzake de opdrachtverlening aan een externe accountant, als bedoeld in artikel 217 van de Provinciewet.</text:p>
                    </text:list-item>
                  </text:list>
                </text:list-item>
                <text:list-item text:style-override="id1-3-2-2-9-2-3">
                  <text:number>2.</text:number>
                  <text:p text:style-name="al">De Commissie voor Onderzoek van de Rekening heeft de volgende bevoegdheden:</text:p>
                  <text:list text:style-name="id1-3-2-2-9-2-3-3">
                    <text:list-item text:style-override="id1-3-2-2-9-2-3-3-1">
                      <text:number>a.</text:number>
                      <text:p text:style-name="al">De Commissie voor Onderzoek van de Rekening kan alle, voor de uitoefening van haar taken benodigde, informatie inwinnen bij Gedeputeerde Staten, alle provinciale ambtenaren en bij de externe accountant, bedoeld in artikel 217 van de Provinciewet.</text:p>
                    </text:list-item>
                    <text:list-item text:style-override="id1-3-2-2-9-2-3-3-2">
                      <text:number>b.</text:number>
                      <text:p text:style-name="al">Gedeputeerde Staten stellen de Commissie voor Onderzoek van de Rekening tijdig op de hoogte van rapportages en informatie over het beheer, die voor de uitoefening van de taken van de commissie relevant zijn.</text:p>
                    </text:list-item>
                  </text:list>
                </text:list-item>
                <text:list-item text:style-override="id1-3-2-2-9-2-4">
                  <text:number>3.</text:number>
                  <text:p text:style-name="al">De externe accountant als bedoeld in artikel 217 van de Provinciewet is uit hoofde van zijn functie adviseur van de commissie.</text:p>
                </text:list-item>
                <text:list-item text:style-override="id1-3-2-2-9-2-5">
                  <text:number>4.</text:number>
                  <text:p text:style-name="al">De Commissie voor Onderzoek van de Rekening beschikt over een budget voor de uitvoering van (nader) onderzoek. Het budget maakt deel uit van het budget van de Statengriffie. De statengriffier is budgetbeheerder.</text:p>
                </text:list-item>
                <text:list-item text:style-override="id1-3-2-2-9-2-6">
                  <text:number>5.</text:number>
                  <text:p text:style-name="al">Vaststelling van de omvang en verantwoording over de besteding vindt plaats in het kader van de Begroting- en Verantwoordingscyclus van de provincie.</text:p>
                </text:list-item>
                <text:list-item text:style-override="id1-3-2-2-9-2-7">
                  <text:number>6.</text:number>
                  <text:p text:style-name="al">De rapporten, zoals bedoeld in de leden 9, 10 en 11, kunnen slechts worden vastgesteld, indien de meerderheid van het in Provinciale Staten vertegenwoordigde aantal stemmen ter vergadering aanwezig is.</text:p>
                </text:list-item>
                <text:list-item text:style-override="id1-3-2-2-9-2-8">
                  <text:number>7.</text:number>
                  <text:p text:style-name="al">Indien bij het vaststellen van het rapport geen eenstemmigheid bestaat, worden de verschillende meningen onder opgaaf van de uitslag der stemming schriftelijk aan Provinciale Staten medegedeeld.</text:p>
                </text:list-item>
                <text:list-item text:style-override="id1-3-2-2-9-2-9">
                  <text:number>8.</text:number>
                  <text:p text:style-name="al">Alle stukken, welke van de Commissie voor Onderzoek van de Rekening uitgaan, worden getekend door de commissievoorzitter.</text:p>
                </text:list-item>
                <text:list-item text:style-override="id1-3-2-2-9-2-10">
                  <text:number>9.</text:number>
                  <text:p text:style-name="al">De Commissie voor Onderzoek van de Rekening brengt rechtstreeks aan Provinciale Staten rapport uit, tevens inhoudende een advies over de bevindingen bij het onderzoek van een provinciale rekening. Het rapport wordt in afschrift aan Gedeputeerde Staten gezonden.</text:p>
                </text:list-item>
                <text:list-item text:style-override="id1-3-2-2-9-2-11">
                  <text:number>10.</text:number>
                  <text:p text:style-name="al">Het rapport wordt uitgebracht binnen twee maanden na ontvangst van de provinciale rekening met de daarop betrekking hebbende voordracht van Gedeputeerde Staten en het verslag van de krachtens artikel 217 van de Provinciewet door Provinciale Staten aangewezen deskundige.</text:p>
                </text:list-item>
                <text:list-item text:style-override="id1-3-2-2-9-2-12">
                  <text:number>11.</text:number>
                  <text:p text:style-name="al">De Commissie voor Onderzoek van de Rekening is bevoegd (nadere) onderzoeken uit te voeren. De Commissie voor Onderzoek van de Rekening bepaalt zelf de onderwerpen of aangelegenheden die men aan een (nader) onderzoek wenst te onderwerpen. Zij houdt daarbij rekening met de onderzoeken die door Gedeputeerde Staten en de Randstedelijke Rekenkamer worden uitgevoerd.</text:p>
                </text:list-item>
                <text:list-item text:style-override="id1-3-2-2-9-2-13">
                  <text:number>12.</text:number>
                  <text:p text:style-name="al">Bij het uitvoeren van (nadere) onderzoeken als bedoeld in het elfde lid worden de volgende procedurevoorschriften in acht genomen:</text:p>
                  <text:list text:style-name="id1-3-2-2-9-2-13-3">
                    <text:list-item text:style-override="id1-3-2-2-9-2-13-3-1">
                      <text:number>a.</text:number>
                      <text:p text:style-name="al">De onderzoeken worden voorbereid door een subcommissie als bedoeld in artikel 89 van dit reglement.</text:p>
                    </text:list-item>
                    <text:list-item text:style-override="id1-3-2-2-9-2-13-3-2">
                      <text:number>b.</text:number>
                      <text:p text:style-name="al">De subcommissie stelt de Commissie voor Onderzoek van de Rekening binnen twee maanden nadat het besluit over het uit te voeren onderzoek is genomen, in kennis van het onderzoeksontwerp en de samenstelling van het onderzoeksteam. Het doel van het (nader) onderzoek, de probleemstelling, de methode van onderzoek en de vorm waarin de onderzoeksresultaten gepresenteerd zullen worden, maken deel uit van het onderzoeksontwerp.</text:p>
                    </text:list-item>
                    <text:list-item text:style-override="id1-3-2-2-9-2-13-3-3">
                      <text:number>c.</text:number>
                      <text:p text:style-name="al">De subcommissie doet de Commissie voor Onderzoek van de Rekening een voorstel door wie het (nader) onderzoek wordt uitgevoerd.</text:p>
                    </text:list-item>
                    <text:list-item text:style-override="id1-3-2-2-9-2-13-3-4">
                      <text:number>d.</text:number>
                      <text:p text:style-name="al">Elk (nader) onderzoek mondt uit in een concept eindrapportage aan de Commissie voor Onderzoek van de Rekening. Deze concepteindrapportage wordt gelijktijdig in afschrift gezonden naar Gedeputeerde Staten en de secretaris. In deze concept eindrapportage worden de onderzoeksresultaten, conclusies en aanbevelingen gepresenteerd. Na vaststelling door de commissie wordt de rapportage, al dan niet vergezeld van een voorstel en/of commentaar van Gedeputeerde Staten, aangeboden aan Provinciale Staten. Provinciale Staten nemen vervolgens een besluit over de in de rapportage opgenomen aanbevelingen.</text:p>
                    </text:list-item>
                    <text:list-item text:style-override="id1-3-2-2-9-2-13-3-5">
                      <text:number>e.</text:number>
                      <text:p text:style-name="al">Om inzicht te krijgen in de mate waarin (nadere) onderzoeken en de hierop gebaseerde aanbevelingen leiden tot verbeteringen, wordt de Commissie voor Onderzoek van de Rekening door middel van voortgangsrapportages geïnformeerd. Deze voortgangsrapportages worden opgesteld door Gedeputeerde Staten en worden binnen een met Gedeputeerde Staten overeengekomen termijn, aangeboden aan de Commissie voor Onderzoek van de Rekening.</text:p>
                    </text:list-item>
                  </text:list>
                </text:list-item>
                <text:list-item text:style-override="id1-3-2-2-9-2-14">
                  <text:number>13.</text:number>
                  <text:p text:style-name="al">De bepalingen van hoofdstuk I van deze titel zijn zoveel mogelijk van overeenkomstige toepassing op de Commissie voor Onderzoek van de Rekening.</text:p>
                </text:list-item>
              </text:list>
            </text:section>
            <text:p text:style-name="hoofdstuk_bottom"/>
          </text:section>
          <text:section text:name="hoofdstuk_id1-3-2-2-10" text:style-name="hoofdstuk">
            <text:p text:style-name="hoofdstuk_kop"><text:span text:style-name="label">HOOFDSTUK</text:span> <text:span text:style-name="nr">III - </text:span> SUBCOMMISSIES</text:p>
            <text:section text:name="artikel_id1-3-2-2-10-2" text:style-name="artikel">
              <text:p text:style-name="artikel_kop_titel"><text:span text:style-name="artikel_kop_label">Artikel</text:span> <text:span text:style-name="artikel_kop_nr">89</text:span> Subcommissies</text:p>
              <text:list text:style-name="id1-3-2-2-10-2-2">
                <text:list-item text:style-override="id1-3-2-2-10-2-2">
                  <text:number>1.</text:number>
                  <text:p text:style-name="al">De Statencommissies zijn bevoegd uit hun midden subcommissies in het leven te roepen ter behartiging van aan de commissies opgedragen concrete taken of onderwerpen.</text:p>
                </text:list-item>
                <text:list-item text:style-override="id1-3-2-2-10-2-3">
                  <text:number>2.</text:number>
                  <text:p text:style-name="al">In een subcommissie als bedoeld in het eerste lid kunnen alle fracties of groepen één commissielid afvaardigen.</text:p>
                </text:list-item>
                <text:list-item text:style-override="id1-3-2-2-10-2-4">
                  <text:number>3.</text:number>
                  <text:p text:style-name="al">Als voorzitter van een subcommissie fungeert de voorzitter van de commissie uit wiens midden deze is gevormd, tenzij die commissie anders besluit.</text:p>
                </text:list-item>
                <text:list-item text:style-override="id1-3-2-2-10-2-5">
                  <text:number>4.</text:number>
                  <text:p text:style-name="al">Bij de instelling van een subcommissie regelt de commissie uit wiens midden deze is gevormd de taken van de subcommissie, alsmede de wijze waarop de subcommissie aan de commissie, dan wel aan Provinciale Staten rapporteert.</text:p>
                </text:list-item>
                <text:list-item text:style-override="id1-3-2-2-10-2-6">
                  <text:number>5.</text:number>
                  <text:p text:style-name="al">Wanneer een Statencommissie tot instelling van een subcommissie heeft besloten, doet de voorzitter van die Statencommissie daarvan zo spoedig mogelijk mededeling aan Provinciale Staten.</text:p>
                </text:list-item>
                <text:list-item text:style-override="id1-3-2-2-10-2-7">
                  <text:number>6.</text:number>
                  <text:p text:style-name="al">Provinciale Staten kunnen een besluit tot instelling van een subcommissie uiterlijk in de tweede Statenvergadering na ontvangst van de in vijfde lid bedoelde mededeling vernietigen.</text:p>
                </text:list-item>
                <text:list-item text:style-override="id1-3-2-2-10-2-8">
                  <text:number>7.</text:number>
                  <text:p text:style-name="al">De bepalingen van hoofdstuk I van deze titel zijn zoveel mogelijk van overeenkomstige toepassing op de subcommissies.</text:p>
                </text:list-item>
                <text:list-item text:style-override="id1-3-2-2-10-2-9">
                  <text:number>8.</text:number>
                  <text:p text:style-name="al">Een subcommissie als bedoeld in het eerste lid wordt opgeheven door de Statencommissie welke haar heeft ingesteld.</text:p>
                  <text:p text:style-name="al"/>
                </text:list-item>
              </text:list>
              <text:p text:style-name="al">
              <text:span text:style-name="nadrukvet">TITEL IV - FRACTIEVOORZITTERSOVERLEG EN DE AGENDACOMMISSIE</text:span>
            </text:p>
            </text:section>
            <text:p text:style-name="hoofdstuk_bottom"/>
          </text:section>
          <text:section text:name="hoofdstuk_id1-3-2-2-11" text:style-name="hoofdstuk">
            <text:p text:style-name="hoofdstuk_kop"><text:span text:style-name="label">HOOFDSTUK</text:span> <text:span text:style-name="nr">I -</text:span> HET FRACTIEVOORZITTERSOVERLEG</text:p>
            <text:section text:name="paragraaf_id1-3-2-2-11-2" text:style-name="paragraaf">
              <text:p text:style-name="paragraaf_kop"><text:span text:style-name="label"/> <text:span text:style-name="nr"/> §1 Samenstelling en taken</text:p>
              <text:section text:name="artikel_id1-3-2-2-11-2-2" text:style-name="artikel">
                <text:p text:style-name="artikel_kop_titel"><text:span text:style-name="artikel_kop_label">Artikel</text:span> <text:span text:style-name="artikel_kop_nr">90</text:span> Samenstelling van het Fractievoorzittersoverleg</text:p>
                <text:list text:style-name="id1-3-2-2-11-2-2-2">
                  <text:list-item text:style-override="id1-3-2-2-11-2-2-2-1">
                    <text:number>1.</text:number>
                    <text:p text:style-name="al">Er is een Fractievoorzittersoverleg, waarin de fractievoorzitters, groepsvoorzitters of hun plaatsvervangers zitting hebben.</text:p>
                  </text:list-item>
                  <text:list-item text:style-override="id1-3-2-2-11-2-2-2-2">
                    <text:number>2.</text:number>
                    <text:p text:style-name="al">De voorzitter van Provinciale Staten is voorzitter van het Fractievoorzittersoverleg. Bij zijn ontstentenis wordt de vergadering voorgezeten door een van de plaatsvervangend voorzitters van Provinciale Staten, zulks in de volgorde van vervanging zoals bedoeld in artikel 7 van dit reglement.</text:p>
                  </text:list-item>
                  <text:list-item text:style-override="id1-3-2-2-11-2-2-2-3">
                    <text:number>3.</text:number>
                    <text:p text:style-name="al">De Statengriffier woont de vergaderingen van het Fractievoorzittersoverleg bij en heeft daarin een adviserende stem.</text:p>
                  </text:list-item>
                </text:list>
              </text:section>
              <text:section text:name="artikel_id1-3-2-2-11-2-3" text:style-name="artikel">
                <text:p text:style-name="artikel_kop_titel"><text:span text:style-name="artikel_kop_label">Artikel</text:span> <text:span text:style-name="artikel_kop_nr">91</text:span> Taken van het Fractievoorzittersoverleg</text:p>
                <text:list text:style-name="id1-3-2-2-11-2-3-2">
                  <text:list-item text:style-override="id1-3-2-2-11-2-3-2">
                    <text:number>1.</text:number>
                    <text:p text:style-name="al">Het Fractievoorzittersoverleg heeft tot taak het bespreken van vertrouwelijke aangelegenheden, en voorts:</text:p>
                    <text:list text:style-name="id1-3-2-2-11-2-3-2-3">
                      <text:list-item text:style-override="id1-3-2-2-11-2-3-2-3-1">
                        <text:number>a)</text:number>
                        <text:p text:style-name="al">het doen van voorstellen of voordrachten aan Provinciale Staten omtrent noodzakelijke besluitvorming van personele, organieke en procedurele aard;</text:p>
                      </text:list-item>
                      <text:list-item text:style-override="id1-3-2-2-11-2-3-2-3-2">
                        <text:number>b)</text:number>
                        <text:p text:style-name="al">het adviseren over en bewaken van bestuurlijke procedures;</text:p>
                      </text:list-item>
                      <text:list-item text:style-override="id1-3-2-2-11-2-3-2-3-3">
                        <text:number>c)</text:number>
                        <text:p text:style-name="al">het doen van voorstellen of voordrachten aan Provinciale Staten met betrekking tot de begroting van de benodigde middelen voor Provinciale Staten, de Statencommissies en de Statengriffie, alsmede van de rekening;</text:p>
                      </text:list-item>
                      <text:list-item text:style-override="id1-3-2-2-11-2-3-2-3-4">
                        <text:number>d)</text:number>
                        <text:p text:style-name="al">het toezicht op het beheer van de geldelijke middelen van Provinciale Staten, de Statencommissies en de Statengriffie;</text:p>
                      </text:list-item>
                      <text:list-item text:style-override="id1-3-2-2-11-2-3-2-3-5">
                        <text:number>e)</text:number>
                        <text:p text:style-name="al">het toezicht op het beheer en de besteding van de fractiebudgetten;</text:p>
                      </text:list-item>
                      <text:list-item text:style-override="id1-3-2-2-11-2-3-2-3-6">
                        <text:number>f)</text:number>
                        <text:p text:style-name="al">het vaststellen van het griffieplan en rapportages in het kader van de planning- en control-cyclus;</text:p>
                      </text:list-item>
                      <text:list-item text:style-override="id1-3-2-2-11-2-3-2-3-7">
                        <text:number>g)</text:number>
                        <text:p text:style-name="al">de aansturing van de Statengriffier;</text:p>
                      </text:list-item>
                      <text:list-item text:style-override="id1-3-2-2-11-2-3-2-3-8">
                        <text:number>h)</text:number>
                        <text:p text:style-name="al">het toezicht op de Statengriffie;</text:p>
                      </text:list-item>
                      <text:list-item text:style-override="id1-3-2-2-11-2-3-2-3-9">
                        <text:number>i)</text:number>
                        <text:p text:style-name="al">het fungeren als aanspreekpunt voor de Statengriffier en de Statengriffie met betrekking tot de dagelijkse bedrijfsvoering van de Statengriffie, Provinciale Staten en de Statencommissies, een en ander voor zover niet behorend tot de taken van de Agendacommissie;</text:p>
                      </text:list-item>
                      <text:list-item text:style-override="id1-3-2-2-11-2-3-2-3-10">
                        <text:number>j)</text:number>
                        <text:p text:style-name="al">het vanuit zijn midden voeren van functioneringsgesprekken met de commissaris van de Koning;</text:p>
                      </text:list-item>
                      <text:list-item text:style-override="id1-3-2-2-11-2-3-2-3-11">
                        <text:number>k)</text:number>
                        <text:p text:style-name="al">het bespreken van onderwerpen betreffende de gedragscode integriteit van Provinciale Staten, Gedeputeerde Staten en de Commissaris van de Koning.</text:p>
                      </text:list-item>
                    </text:list>
                  </text:list-item>
                  <text:list-item text:style-override="id1-3-2-2-11-2-3-3">
                    <text:number>2.</text:number>
                    <text:p text:style-name="al">De taken genoemd in de leden 1g, 1h en 1i worden gedelegeerd aan de Werkgeverscommissie.</text:p>
                    <text:p text:style-name="al"/>
                  </text:list-item>
                </text:list>
              </text:section>
            </text:section>
            <text:section text:name="paragraaf_id1-3-2-2-11-3" text:style-name="paragraaf">
              <text:p text:style-name="paragraaf_kop"><text:span text:style-name="label"/> <text:span text:style-name="nr"/> §2 De voorzitter van het Fractievoorzittersoverleg</text:p>
              <text:section text:name="artikel_id1-3-2-2-11-3-2" text:style-name="artikel">
                <text:p text:style-name="artikel_kop_titel"><text:span text:style-name="artikel_kop_label">Artikel</text:span> <text:span text:style-name="artikel_kop_nr">92</text:span> De voorzitter van het Fractievoorzittersoverleg</text:p>
                <text:p text:style-name="al">De voorzitter is belast met de leiding van, en handhaving van de orde in de vergaderingen van het Fractievoorzittersoverleg.</text:p>
                <text:p text:style-name="al"/>
              </text:section>
            </text:section>
            <text:section text:name="paragraaf_id1-3-2-2-11-4" text:style-name="paragraaf">
              <text:p text:style-name="paragraaf_kop"><text:span text:style-name="label"/> <text:span text:style-name="nr"/> §3 Voorbereiding van vergaderingen van het Fractievoorzittersoverleg</text:p>
              <text:section text:name="artikel_id1-3-2-2-11-4-2" text:style-name="artikel">
                <text:p text:style-name="artikel_kop_titel"><text:span text:style-name="artikel_kop_label">Artikel</text:span> <text:span text:style-name="artikel_kop_nr">93</text:span> Vergaderfrequentie en -schema</text:p>
                <text:p text:style-name="al">Het Fractievoorzittersoverleg komt op basis van het vastgestelde vergaderschema en op voorstel van de voorzitter bijeen en voorts wanneer minimaal drie leden van het Fractievoorzittersoverleg daarom verzoeken, dan wel wanneer en zoveel de voorzitter het wenselijk acht.</text:p>
              </text:section>
              <text:section text:name="artikel_id1-3-2-2-11-4-3" text:style-name="artikel">
                <text:p text:style-name="artikel_kop_titel"><text:span text:style-name="artikel_kop_label">Artikel</text:span> <text:span text:style-name="artikel_kop_nr">94</text:span> Oproeping tot vergaderen</text:p>
                <text:p text:style-name="al">De voorzitter zendt de leden van het Fractievoorzittersoverleg een schriftelijke oproep tot de vergadering.</text:p>
              </text:section>
              <text:section text:name="artikel_id1-3-2-2-11-4-4" text:style-name="artikel">
                <text:p text:style-name="artikel_kop_titel"><text:span text:style-name="artikel_kop_label">Artikel</text:span> <text:span text:style-name="artikel_kop_nr">95</text:span> Agenda en stukken</text:p>
                <text:p text:style-name="al">De conceptagenda voor de vergaderingen van het Fractievoorzittersoverleg en de daarbij behorende stukken worden door de voorzitter in overleg met de Statengriffier opgesteld en worden tenminste drie werkdagen voorafgaand aan de vergadering aan de leden gezonden. Het Fractievoorzittersoverleg stelt de agenda vast.</text:p>
                <text:p text:style-name="al"/>
              </text:section>
            </text:section>
            <text:section text:name="paragraaf_id1-3-2-2-11-5" text:style-name="paragraaf">
              <text:p text:style-name="paragraaf_kop"><text:span text:style-name="label"/> <text:span text:style-name="nr"/> §4 Verloop van vergaderingen van het Fractievoorzittersoverleg</text:p>
              <text:section text:name="artikel_id1-3-2-2-11-5-2" text:style-name="artikel">
                <text:p text:style-name="artikel_kop_titel"><text:span text:style-name="artikel_kop_label">Artikel</text:span> <text:span text:style-name="artikel_kop_nr">96</text:span> Openbaarheid en sluiting der deuren</text:p>
                <text:p text:style-name="al">De vergaderingen van het Fractievoorzittersoverleg zijn openbaar, tenzij het Fractievoorzittersoverleg anders beslist.</text:p>
                <text:p text:style-name="al"/>
              </text:section>
            </text:section>
            <text:section text:name="paragraaf_id1-3-2-2-11-6" text:style-name="paragraaf">
              <text:p text:style-name="paragraaf_kop"><text:span text:style-name="label"/> <text:span text:style-name="nr"/> §5 Spreekrecht &amp; -regels</text:p>
              <text:section text:name="artikel_id1-3-2-2-11-6-2" text:style-name="artikel">
                <text:p text:style-name="artikel_kop_titel"><text:span text:style-name="artikel_kop_label">Artikel</text:span> <text:span text:style-name="artikel_kop_nr">97</text:span> Spreekrecht voor derden</text:p>
                <text:p text:style-name="al">In de vergaderingen van het Fractievoorzittersoverleg bestaat geen spreekrecht voor eventueel aanwezige toehoorders en overige aanwezige derden, tenzij men op uitnodiging van het Fractievoorzittersoverleg ter vergadering aanwezig is en men door de voorzitter wordt verzocht het woord te voeren.</text:p>
                <text:p text:style-name="al"/>
              </text:section>
            </text:section>
            <text:section text:name="paragraaf_id1-3-2-2-11-7" text:style-name="paragraaf">
              <text:p text:style-name="paragraaf_kop"><text:span text:style-name="label"/> <text:span text:style-name="nr"/> §6 Ordemaatregelen</text:p>
              <text:section text:name="artikel_id1-3-2-2-11-7-2" text:style-name="artikel">
                <text:p text:style-name="artikel_kop_titel"><text:span text:style-name="artikel_kop_label">Artikel</text:span> <text:span text:style-name="artikel_kop_nr">98</text:span> Handhaving van de orde ter vergadering</text:p>
                <text:p text:style-name="al">Het bepaalde in Titel III, Hoofdstuk 1, § 6 is van overeenkomstige toepassing op de vergaderingen van het Fractievoorzittersoverleg.</text:p>
                <text:p text:style-name="al"/>
              </text:section>
            </text:section>
            <text:section text:name="paragraaf_id1-3-2-2-11-8" text:style-name="paragraaf">
              <text:p text:style-name="paragraaf_kop"><text:span text:style-name="label"/> <text:span text:style-name="nr"/> §7 Besluitvorming</text:p>
              <text:section text:name="artikel_id1-3-2-2-11-8-2" text:style-name="artikel">
                <text:p text:style-name="artikel_kop_titel"><text:span text:style-name="artikel_kop_label">Artikel</text:span> <text:span text:style-name="artikel_kop_nr">99</text:span> Besluitvorming</text:p>
                <text:list text:style-name="id1-3-2-2-11-8-2-2">
                  <text:list-item text:style-override="id1-3-2-2-11-8-2-2">
                    <text:number>1.</text:number>
                    <text:p text:style-name="al">De besluiten van het Fractievoorzittersoverleg worden genomen bij meerderheid van stemmen. Daarbij brengt elk lid het aantal stemmen uit dat diens fractie in Provinciale Staten heeft. Bij staken van stemmen beslist de voorzitter.</text:p>
                  </text:list-item>
                  <text:list-item text:style-override="id1-3-2-2-11-8-2-3">
                    <text:number>2.</text:number>
                    <text:p text:style-name="al">In een vergadering van het Fractievoorzittersoverleg kan slechts worden besloten, indien de ter vergadering verschenen leden ten minste achtentwintig zetels in Provinciale Staten vertegenwoordigen.</text:p>
                  </text:list-item>
                  <text:list-item text:style-override="id1-3-2-2-11-8-2-4">
                    <text:number>3.</text:number>
                    <text:p text:style-name="al">In gevallen waarin op grond van het bepaalde in tweede lid van dit artikel niet tot besluitvorming kan worden overgegaan, worden de voor de desbetreffende vergadering geagendeerde onderwerpen op de agenda geplaatst van de eerst daaropvolgende vergadering van het Fractievoorzittersoverleg.</text:p>
                  </text:list-item>
                  <text:list-item text:style-override="id1-3-2-2-11-8-2-5">
                    <text:number>4.</text:number>
                    <text:p text:style-name="al">In afwijking van het bepaalde in het tweede en derde lid van dit artikel, wordt niettemin tot besluitvorming overgegaan ten aanzien van onderwerpen, die gelet op hun aard of belang naar het oordeel van de voorzitter onmiddellijke besluitvorming vergen.</text:p>
                    <text:p text:style-name="al"/>
                  </text:list-item>
                </text:list>
              </text:section>
            </text:section>
            <text:section text:name="paragraaf_id1-3-2-2-11-9" text:style-name="paragraaf">
              <text:p text:style-name="paragraaf_kop"><text:span text:style-name="label"/> <text:span text:style-name="nr"/> §8 Verslag</text:p>
              <text:section text:name="artikel_id1-3-2-2-11-9-2" text:style-name="artikel">
                <text:p text:style-name="artikel_kop_titel"><text:span text:style-name="artikel_kop_label">Artikel</text:span> <text:span text:style-name="artikel_kop_nr">100</text:span> Verslag</text:p>
                <text:p text:style-name="al">Van het verhandelde tijdens de vergaderingen van het Fractievoorzittersoverleg wordt een verslag gemaakt, dat zo spoedig mogelijk onder de voorzitter en de leden wordt verspreid en op de internetsite van de provincie bekend gemaakt wordt.</text:p>
                <text:p text:style-name="al"/>
              </text:section>
            </text:section>
            <text:section text:name="paragraaf_id1-3-2-2-11-10" text:style-name="paragraaf">
              <text:p text:style-name="paragraaf_kop"><text:span text:style-name="label"/> <text:span text:style-name="nr"/> §9 Werkgeverscommissie voor de Statengriffie</text:p>
              <text:section text:name="artikel_id1-3-2-2-11-10-2" text:style-name="artikel">
                <text:p text:style-name="artikel_kop_titel"><text:span text:style-name="artikel_kop_label"/> <text:span text:style-name="artikel_kop_nr"/>  Artikel 101 Samenstelling werkgeverscommissie</text:p>
                <text:p text:style-name="al">Er is een werkgeverscommissie voor de Statengriffie bestaande uit ten minste twee en maximaal vier leden, welke door het Fractievoorzittersoverleg en de Agendacommissie door en uit haar midden wordt benoemd.</text:p>
              </text:section>
              <text:section text:name="artikel_id1-3-2-2-11-10-3" text:style-name="artikel">
                <text:p text:style-name="artikel_kop_titel"><text:span text:style-name="artikel_kop_label">Artikel</text:span> <text:span text:style-name="artikel_kop_nr">102</text:span> Taken werkgeverscommissie</text:p>
                <text:list text:style-name="id1-3-2-2-11-10-3-2">
                  <text:list-item text:style-override="id1-3-2-2-11-10-3-2">
                    <text:number>1.</text:number>
                    <text:p text:style-name="al">De werkgeverscommissie voor de Statengriffie heeft de volgende taken:</text:p>
                    <text:list text:style-name="id1-3-2-2-11-10-3-2-3">
                      <text:list-item text:style-override="id1-3-2-2-11-10-3-2-3-1">
                        <text:number>a.</text:number>
                        <text:p text:style-name="al">Het voorbereiden van door het Fractievoorzittersoverleg aan Provinciale Staten voor te leggen voorstellen inzake aanstelling en ontslag van de Statengriffier;</text:p>
                      </text:list-item>
                      <text:list-item text:style-override="id1-3-2-2-11-10-3-2-3-2">
                        <text:number>b.</text:number>
                        <text:p text:style-name="al">Het doen van voorstellen aan het Fractievoorzittersoverleg betreffende de rechtspositie van de Statengriffier en de medewerkers van de Statengriffie;</text:p>
                      </text:list-item>
                      <text:list-item text:style-override="id1-3-2-2-11-10-3-2-3-3">
                        <text:number>c.</text:number>
                        <text:p text:style-name="al">Het voorbereiden van rechtspositionele besluiten ten aanzien van medewerkers van de Statengriffie, waarvan de bevoegdheid door Provinciale Staten aan het Fractievoorzittersoverleg is gemandateerd;</text:p>
                      </text:list-item>
                      <text:list-item text:style-override="id1-3-2-2-11-10-3-2-3-4">
                        <text:number>d.</text:number>
                        <text:p text:style-name="al">Het voeren van functioneringsgesprekken met de Statengriffier;</text:p>
                      </text:list-item>
                      <text:list-item text:style-override="id1-3-2-2-11-10-3-2-3-5">
                        <text:number>e.</text:number>
                        <text:p text:style-name="al">Het voeren van overleg met de Statengriffiergriffier over de bedrijfsvoering van de Statengriffie en de voortgang van de werkzaamheden.</text:p>
                      </text:list-item>
                      <text:list-item text:style-override="id1-3-2-2-11-10-3-2-3-6">
                        <text:number>f.</text:number>
                        <text:p text:style-name="al">Het uitvoeren van gedelegeerde taken van het Fractievoorzittersoverleg zoals opgenomen in artikel 91 de leden 1g, 1h en 1i.</text:p>
                      </text:list-item>
                    </text:list>
                  </text:list-item>
                  <text:list-item text:style-override="id1-3-2-2-11-10-3-3">
                    <text:number>2.</text:number>
                    <text:p text:style-name="al">De werkgeverscommissie vergadert ten minste tweemaal per jaar en voorts wanneer een lid van de commissie of de Statengriffier daarom verzoekt.</text:p>
                  </text:list-item>
                  <text:list-item text:style-override="id1-3-2-2-11-10-3-4">
                    <text:number>3.</text:number>
                    <text:p text:style-name="al">Voor de vergaderingen van de werkgeverscommissie wordt door de Statengriffier een agenda opgesteld.</text:p>
                  </text:list-item>
                  <text:list-item text:style-override="id1-3-2-2-11-10-3-5">
                    <text:number>4.</text:number>
                    <text:p text:style-name="al">Van de vergaderingen van de werkgeverscommissie wordt door de Statengriffier een besluitenlijst opgesteld, welke door de werkgeverscommissie in haar eerstvolgende vergadering wordt vastgesteld.</text:p>
                  </text:list-item>
                </text:list>
              </text:section>
            </text:section>
            <text:p text:style-name="hoofdstuk_bottom"/>
          </text:section>
          <text:section text:name="hoofdstuk_id1-3-2-2-12" text:style-name="hoofdstuk">
            <text:p text:style-name="hoofdstuk_kop"><text:span text:style-name="label">HOOFDSTUK</text:span> <text:span text:style-name="nr">II -</text:span> DE AGENDACOMMISSIE</text:p>
            <text:section text:name="paragraaf_id1-3-2-2-12-2" text:style-name="paragraaf">
              <text:p text:style-name="paragraaf_kop"><text:span text:style-name="label"/> <text:span text:style-name="nr"/> §1 Samenstelling en taken</text:p>
              <text:section text:name="artikel_id1-3-2-2-12-2-2" text:style-name="artikel">
                <text:p text:style-name="artikel_kop_titel"><text:span text:style-name="artikel_kop_label">Artikel</text:span> <text:span text:style-name="artikel_kop_nr">103</text:span> Samenstelling van de Agendacommissie</text:p>
                <text:list text:style-name="id1-3-2-2-12-2-2-2">
                  <text:list-item text:style-override="id1-3-2-2-12-2-2-2">
                    <text:number>1.</text:number>
                    <text:p text:style-name="al">Er is een Agendacommissie, die bestaat uit de voorzitter en de voorzitters van de Statencommissies als bedoeld in artikel 63 en de voorzitter van de Commissie voor Onderzoek van de Rekening als bedoeld in artikel 88. De voorzitters van de Statencommissies en van de Commissie voor Onderzoek van de Rekening kunnen zich door de plaatsvervangend voorzitters van de betreffende commissie doen vervangen.</text:p>
                  </text:list-item>
                  <text:list-item text:style-override="id1-3-2-2-12-2-2-3">
                    <text:number>2.</text:number>
                    <text:p text:style-name="al">De voorzitter van Provinciale Staten is de voorzitter van de Agendacommissie. Bij zijn ontstentenis wordt de vergadering voorgezeten door een van de plaatsvervangend voorzitters van Provinciale Staten, zulks in de volgorde van vervanging zoals bedoeld in artikel 7. </text:p>
                  </text:list-item>
                  <text:list-item text:style-override="id1-3-2-2-12-2-2-4">
                    <text:number>3.</text:number>
                    <text:p text:style-name="al">De Statengriffier woont de vergaderingen van de Agendacommissie bij en heeft daarin een adviserende stem.</text:p>
                  </text:list-item>
                </text:list>
              </text:section>
              <text:section text:name="artikel_id1-3-2-2-12-2-3" text:style-name="artikel">
                <text:p text:style-name="artikel_kop_titel"><text:span text:style-name="artikel_kop_label">Artikel</text:span> <text:span text:style-name="artikel_kop_nr">104</text:span> Taken en bevoegdheden van de Agendacommissie.</text:p>
                <text:list text:style-name="id1-3-2-2-12-2-3-2">
                  <text:list-item text:style-override="id1-3-2-2-12-2-3-2">
                    <text:number>1.</text:number>
                    <text:p text:style-name="al">De Agendacommissie is belast met de gecoördineerde voorbereiding van de vergaderingen van Provinciale Staten en de Statencommissies en stelt de voorlopige agenda voor Provinciale Staten vast. Tevens draagt de Agendacommissie zorg voor de advisering over en de bewaking van de besluitvormingsprocedures. </text:p>
                  </text:list-item>
                  <text:list-item text:style-override="id1-3-2-2-12-2-3-3">
                    <text:number>2.</text:number>
                    <text:p text:style-name="al">Tot de werkzaamheden ter uitvoering van de taken van de Agendacommissie behoren in ieder geval: </text:p>
                    <text:list text:style-name="id1-3-2-2-12-2-3-3-3">
                      <text:list-item text:style-override="id1-3-2-2-12-2-3-3-3-1">
                        <text:number>a.</text:number>
                        <text:p text:style-name="al">het jaarlijks opstellen van een conceptschema voor de vergaderingen van Provinciale Staten en van de Statencommissies. In het conceptvergaderschema wordt ook tijd gereserveerd voor beeldvormende activiteiten;</text:p>
                      </text:list-item>
                      <text:list-item text:style-override="id1-3-2-2-12-2-3-3-3-2">
                        <text:number>b.</text:number>
                        <text:p text:style-name="al">het inwinnen van gegevens van Gedeputeerde Staten en overige betrokkenen ten behoeve van het opstellen van de planning waarop kan worden aangegeven welke onderwerpen naar verwachting op welke momenten in de vergaderingen van Provinciale Staten of van de Statencommissies behandeld zullen kunnen worden. Daartoe worden de commissieplanningen geagendeerd;</text:p>
                      </text:list-item>
                      <text:list-item text:style-override="id1-3-2-2-12-2-3-3-3-3">
                        <text:number>c.</text:number>
                        <text:p text:style-name="al">het opstellen van de conceptagenda’s voor de vergaderingen van Provinciale Staten, alsmede het doen van voorstellen omtrent de wijze van behandeling van de daarop gestelde agendapunten;</text:p>
                      </text:list-item>
                      <text:list-item text:style-override="id1-3-2-2-12-2-3-3-3-4">
                        <text:number>d.</text:number>
                        <text:p text:style-name="al">het inwinnen van gegevens van Gedeputeerde Staten en overige betrokkenen ten behoeve van het opstellen van een lange termijnagenda, waarop kan worden aangegeven welke onderwerpen naar verwachting op welke momenten in de vergaderingen van Provinciale Staten of van de Statencommissies behandeld zullen kunnen worden;</text:p>
                      </text:list-item>
                      <text:list-item text:style-override="id1-3-2-2-12-2-3-3-3-5">
                        <text:number>e.</text:number>
                        <text:p text:style-name="al">het op basis van de stukkenstroom doen van voorstellen omtrent de wijze van afdoening van bij Provinciale Staten en de Statencommissies ingekomen stukken, alsmede over de termijnen waarop zulks zou dienen te geschieden;</text:p>
                      </text:list-item>
                      <text:list-item text:style-override="id1-3-2-2-12-2-3-3-3-6">
                        <text:number>f.</text:number>
                        <text:p text:style-name="al">Het evalueren van de vergaderingen van Provinciale Staten en van de Statencommissies in technische zin. </text:p>
                      </text:list-item>
                    </text:list>
                  </text:list-item>
                  <text:list-item text:style-override="id1-3-2-2-12-2-3-4">
                    <text:number>3.</text:number>
                    <text:p text:style-name="al">Indien of voor zover de in het tweede lid, sub c, bedoelde voorstellen omtrent de wijze van behandeling technische richtlijnen inhouden, gericht op goed en ordelijk verloop van de vergadering, worden deze richtlijnen door Provinciale Staten bij de behandeling van het desbetreffende agendapunt in acht genomen, tenzij een Statenlid of –fractie of –groep voorafgaand aan de desbetreffende Statenvergadering aan de voorzitter van Provinciale Staten kenbaar gemaakt heeft deze richtlijnen in het kader van de regeling van werkzaamheden ter discussie te willen stellen.</text:p>
                    <text:p text:style-name="al"/>
                  </text:list-item>
                </text:list>
              </text:section>
            </text:section>
            <text:section text:name="paragraaf_id1-3-2-2-12-3" text:style-name="paragraaf">
              <text:p text:style-name="paragraaf_kop"><text:span text:style-name="label"/> <text:span text:style-name="nr"/> §2 De voorzitter van het de Agendacommissie</text:p>
              <text:section text:name="artikel_id1-3-2-2-12-3-2" text:style-name="artikel">
                <text:p text:style-name="artikel_kop_titel"><text:span text:style-name="artikel_kop_label">Artikel</text:span> <text:span text:style-name="artikel_kop_nr">105</text:span> De voorzitter van de Agendacommissie</text:p>
                <text:p text:style-name="al">De voorzitter is belast met de leiding van en handhaving van de orde in de vergaderingen van de Agendacommissie.</text:p>
                <text:p text:style-name="al"/>
              </text:section>
            </text:section>
            <text:section text:name="paragraaf_id1-3-2-2-12-4" text:style-name="paragraaf">
              <text:p text:style-name="paragraaf_kop"><text:span text:style-name="label"/> <text:span text:style-name="nr"/> §3 Voorbereiding van vergaderingen van de Agendacommissie</text:p>
              <text:section text:name="artikel_id1-3-2-2-12-4-2" text:style-name="artikel">
                <text:p text:style-name="artikel_kop_titel"><text:span text:style-name="artikel_kop_label">Artikel</text:span> <text:span text:style-name="artikel_kop_nr">106</text:span> Vergaderfrequentie en -schema</text:p>
                <text:p text:style-name="al">De Agendacommissie komt éénmaal per maand conform het vastgestelde vergaderschema bijeen en voorts wanneer minimaal drie leden van de Agendacommissie daarom verzoeken, dan wel wanneer en zoveel de voorzitter het wenselijk acht.</text:p>
              </text:section>
              <text:section text:name="artikel_id1-3-2-2-12-4-3" text:style-name="artikel">
                <text:p text:style-name="artikel_kop_titel"><text:span text:style-name="artikel_kop_label">Artikel</text:span> <text:span text:style-name="artikel_kop_nr">107</text:span> Oproeping tot vergaderen</text:p>
                <text:p text:style-name="al">De voorzitter zendt de leden van de Agendacommissie een oproep tot de vergadering.</text:p>
              </text:section>
              <text:section text:name="artikel_id1-3-2-2-12-4-4" text:style-name="artikel">
                <text:p text:style-name="artikel_kop_titel"><text:span text:style-name="artikel_kop_label">Artikel</text:span> <text:span text:style-name="artikel_kop_nr">108</text:span> Agenda en stukken</text:p>
                <text:p text:style-name="al">De agenda voor de vergaderingen van de Agendacommissie en de daarbij behorende stukken worden door de voorzitter in overleg met de Statengriffier opgesteld en worden tenminste drie werkdagen voorafgaand aan de vergadering aan de leden gezonden. De Agendacommissie stelt de agenda vast.</text:p>
                <text:p text:style-name="al"/>
              </text:section>
            </text:section>
            <text:section text:name="paragraaf_id1-3-2-2-12-5" text:style-name="paragraaf">
              <text:p text:style-name="paragraaf_kop"><text:span text:style-name="label"/> <text:span text:style-name="nr"/> §4 Verloop van vergaderingen van de Agendacommissie</text:p>
              <text:section text:name="artikel_id1-3-2-2-12-5-2" text:style-name="artikel">
                <text:p text:style-name="artikel_kop_titel"><text:span text:style-name="artikel_kop_label">Artikel</text:span> <text:span text:style-name="artikel_kop_nr">109</text:span> Openbaarheid</text:p>
                <text:p text:style-name="al">De vergaderingen van de Agendacommissie zijn openbaar, tenzij de Agendacommissie anders beslist.</text:p>
                <text:p text:style-name="al"/>
              </text:section>
            </text:section>
            <text:section text:name="paragraaf_id1-3-2-2-12-6" text:style-name="paragraaf">
              <text:p text:style-name="paragraaf_kop"><text:span text:style-name="label"/> <text:span text:style-name="nr"/> §5 Spreekrecht &amp; -regels</text:p>
              <text:section text:name="artikel_id1-3-2-2-12-6-2" text:style-name="artikel">
                <text:p text:style-name="artikel_kop_titel"><text:span text:style-name="artikel_kop_label">Artikel</text:span> <text:span text:style-name="artikel_kop_nr">110</text:span> Spreekrecht</text:p>
                <text:p text:style-name="al">In de vergaderingen van de Agendacommissie bestaat geen spreekrecht voor toehoorders en overige aanwezige derden, tenzij men op uitnodiging van de Agendacommissie ter vergadering aanwezig is en men door de voorzitter wordt verzocht het woord te voeren.</text:p>
                <text:p text:style-name="al"/>
              </text:section>
            </text:section>
            <text:section text:name="paragraaf_id1-3-2-2-12-7" text:style-name="paragraaf">
              <text:p text:style-name="paragraaf_kop"><text:span text:style-name="label"/> <text:span text:style-name="nr"/> §6 Ordemaatregelen</text:p>
              <text:section text:name="artikel_id1-3-2-2-12-7-2" text:style-name="artikel">
                <text:p text:style-name="artikel_kop_titel"><text:span text:style-name="artikel_kop_label">Artikel</text:span> <text:span text:style-name="artikel_kop_nr">111</text:span> Handhaving van de orde ter vergadering</text:p>
                <text:p text:style-name="al">Het bepaalde in Titel III, Hoofdstuk 1, § 6 van dit reglement is van overeenkomstige toepassing op de vergaderingen van de Agendacommissie.</text:p>
                <text:p text:style-name="al"/>
              </text:section>
            </text:section>
            <text:section text:name="paragraaf_id1-3-2-2-12-8" text:style-name="paragraaf">
              <text:p text:style-name="paragraaf_kop"><text:span text:style-name="label"/> <text:span text:style-name="nr"/> §7 Besluitvorming</text:p>
              <text:section text:name="artikel_id1-3-2-2-12-8-2" text:style-name="artikel">
                <text:p text:style-name="artikel_kop_titel"><text:span text:style-name="artikel_kop_label">Artikel</text:span> <text:span text:style-name="artikel_kop_nr">112</text:span> Besluitvorming</text:p>
                <text:list text:style-name="id1-3-2-2-12-8-2-2">
                  <text:list-item text:style-override="id1-3-2-2-12-8-2-2">
                    <text:number>1.</text:number>
                    <text:p text:style-name="al">De besluiten van de Agendacommissie worden genomen bij meerderheid van stemmen. Bij staken van stemmen beslist de voorzitter.</text:p>
                  </text:list-item>
                  <text:list-item text:style-override="id1-3-2-2-12-8-2-3">
                    <text:number>2.</text:number>
                    <text:p text:style-name="al">In een vergadering van de Agendacommissie kan slechts worden besloten, indien tenminste de helft van het aantal leden tegenwoordig is.</text:p>
                  </text:list-item>
                  <text:list-item text:style-override="id1-3-2-2-12-8-2-4">
                    <text:number>3.</text:number>
                    <text:p text:style-name="al">In gevallen waarin op grond van het bepaalde in tweede lid van dit artikel niet tot besluitvorming kan worden overgegaan, worden de voor de desbetreffende vergadering geagendeerde onderwerpen op de agenda geplaatst van de eerst daaropvolgende vergadering van de Agendacommissie.</text:p>
                  </text:list-item>
                  <text:list-item text:style-override="id1-3-2-2-12-8-2-5">
                    <text:number>4.</text:number>
                    <text:p text:style-name="al">In afwijking van het bepaalde in het tweede en derde lid van dit artikel, wordt niettemin tot besluitvorming overgegaan ten aanzien van die onderwerpen, welke gelet op hun aard of belang naar het oordeel van de voorzitter onmiddellijke besluitvorming vergen.</text:p>
                    <text:p text:style-name="al"/>
                  </text:list-item>
                </text:list>
              </text:section>
            </text:section>
            <text:section text:name="paragraaf_id1-3-2-2-12-9" text:style-name="paragraaf">
              <text:p text:style-name="paragraaf_kop"><text:span text:style-name="label"/> <text:span text:style-name="nr"/> §8 Verslag</text:p>
              <text:section text:name="artikel_id1-3-2-2-12-9-2" text:style-name="artikel">
                <text:p text:style-name="artikel_kop_titel"><text:span text:style-name="artikel_kop_label">Artikel</text:span> <text:span text:style-name="artikel_kop_nr">113</text:span> Verslag</text:p>
                <text:p text:style-name="al">Van het verhandelde tijdens de vergaderingen van de Agendacommissie wordt een verslag gemaakt, dat zo spoedig mogelijk onder de voorzitter en de leden wordt verspreid en op de internetsite van de provincie bekend gemaakt wordt.</text:p>
                <text:p text:style-name="al"/>
                <text:p text:style-name="al">
                <text:span text:style-name="nadrukvet">TITEL V - DE STATENGRIFFIE</text:span>
              </text:p>
              </text:section>
              <text:section text:name="artikel_id1-3-2-2-12-9-3" text:style-name="artikel">
                <text:p text:style-name="artikel_kop_titel"><text:span text:style-name="artikel_kop_label">Artikel</text:span> <text:span text:style-name="artikel_kop_nr">114</text:span> De Statengriffier</text:p>
                <text:list text:style-name="id1-3-2-2-12-9-3-2">
                  <text:list-item text:style-override="id1-3-2-2-12-9-3-2">
                    <text:number>1.</text:number>
                    <text:p text:style-name="al">De Statengriffier is bij elke vergadering van Provinciale Staten aanwezig.</text:p>
                  </text:list-item>
                  <text:list-item text:style-override="id1-3-2-2-12-9-3-3">
                    <text:number>2.</text:number>
                    <text:p text:style-name="al">Bij verhindering of ontstentenis wordt hij vervangen door een door Provinciale Staten daartoe aangewezen medewerker van de Statengriffie.</text:p>
                  </text:list-item>
                  <text:list-item text:style-override="id1-3-2-2-12-9-3-4">
                    <text:number>3.</text:number>
                    <text:p text:style-name="al">De statengriffier zorgt voor voldoende ambtelijke bijstand ter vergadering en is daarnaast belast met hetgeen dit reglement bepaalt.</text:p>
                  </text:list-item>
                </text:list>
              </text:section>
              <text:section text:name="artikel_id1-3-2-2-12-9-4" text:style-name="artikel">
                <text:p text:style-name="artikel_kop_titel"><text:span text:style-name="artikel_kop_label">Artikel</text:span> <text:span text:style-name="artikel_kop_nr">115</text:span> Commissiegriffier</text:p>
                <text:p text:style-name="al">De Statengriffier voegt aan elke Statencommissie of subcommissie één of meer medewerkers van de Statengriffie toe, welke ten dienste van die Statencommissies of subcommissie als commissiegriffier zullen fungeren.</text:p>
                <text:p text:style-name="al"/>
                <text:p text:style-name="al">
                <text:span text:style-name="nadrukvet">TITEL VI - SLOTBEPALINGEN</text:span>
              </text:p>
              </text:section>
              <text:section text:name="artikel_id1-3-2-2-12-9-5" text:style-name="artikel">
                <text:p text:style-name="artikel_kop_titel"><text:span text:style-name="artikel_kop_label">Artikel</text:span> <text:span text:style-name="artikel_kop_nr">116</text:span> Uitleg reglement</text:p>
                <text:p text:style-name="al">In gevallen waarin de titels II, III en IV van dit reglement niet voorzien, alsmede bij twijfel omtrent de toepassing van genoemde titels, beslist de vergadering, gehoord het advies of voorstel van de voorzitter.</text:p>
              </text:section>
              <text:section text:name="artikel_id1-3-2-2-12-9-6" text:style-name="artikel">
                <text:p text:style-name="artikel_kop_titel"><text:span text:style-name="artikel_kop_label">Artikel</text:span> <text:span text:style-name="artikel_kop_nr">117</text:span> Afwijking van het Reglement</text:p>
                <text:p text:style-name="al">Provinciale Staten kunnen te allen tijde besluiten van dit Reglement af te wijken, indien geen van de leden zich daartegen verzet en indien de afwijking niet in strijd is met de wet.</text:p>
              </text:section>
              <text:section text:name="artikel_id1-3-2-2-12-9-7" text:style-name="artikel">
                <text:p text:style-name="artikel_kop_titel"><text:span text:style-name="artikel_kop_label">Artikel</text:span> <text:span text:style-name="artikel_kop_nr">118</text:span> Citeertitel</text:p>
                <text:p text:style-name="al">Het onderhavige reglement kan aangehaald worden als “Reglement van Orde voor de vergaderingen van Provinciale Staten van Zuid-Holland, e.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Onbekend</meta:user-defined>
    <meta:user-defined meta:name="OVERHEIDop.referentienummer">7497</meta:user-defined>
    <meta:user-defined meta:name="DCTERMS.alternative">Reglement van Orde voor de vergaderingen van Provinciale Staten van Zuid-Holland, e.a</meta:user-defined>
    <dc:language>nl</dc:language>
    <meta:user-defined meta:name="OVERHEIDop.locatietype/OVERHEIDop.gebiedsmarkering">Provincie</meta:user-defined>
    <meta:user-defined meta:name="DC.title">Reglement van Orde voor de vergaderingen van Provinciale Staten, de Statencommissies, het Fractievoorzittersoverleg en de Agendacommissie van de provincie Zuid-Holland</meta:user-defined>
    <meta:user-defined meta:name="DCTERMS.W3CDTF/DCTERMS.available">2022-11-17</meta:user-defined>
    <meta:user-defined meta:name="DCTERMS.W3CDTF/OVERHEIDop.jaargang">2022</meta:user-defined>
    <meta:user-defined meta:name="OVERHEIDop.publicationIssue">13574</meta:user-defined>
    <meta:user-defined meta:name="OVERHEIDop.betreftRegeling">CVDR683751_1</meta:user-defined>
    <meta:user-defined meta:name="xs:date/OVERHEIDop.startdatum">2022-11-18</meta:user-defined>
    <meta:user-defined meta:name="OVERHEIDop.PrbID/DC.identifier">prb-2022-13574</meta:user-defined>
    <meta:user-defined meta:name="OVERHEIDop.versieInformatie"/>
  </office:meta>
</office:document-meta>
</file>