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Melkwegstraat 24 te Den Haa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4 november 2022 een aanvraag om vergunning is ontvangen voor het <text:span text:style-name="nadrukvet">wijzigen</text:span> van de op 24 april 2020, kenmerk ODH-2020-00042439, verleende vergunning m.b.t. de bronlocaties en de energetische uitgangspunten. De locatie betreft <text:span text:style-name="nadrukvet">Melkwegstraat 24, 2516 AJ te Den Haag</text:span> (zaaknummer <text:span text:style-name="nadrukvet">01048191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57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7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57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Melkwegstraat 24 te Den Haag</meta:user-defined>
    <meta:user-defined meta:name="DCTERMS.W3CDTF/DCTERMS.available">2022-11-16</meta:user-defined>
    <meta:user-defined meta:name="DCTERMS.W3CDTF/OVERHEIDop.jaargang">2022</meta:user-defined>
    <meta:user-defined meta:name="OVERHEIDop.publicationIssue">13571</meta:user-defined>
    <meta:user-defined meta:name="OVERHEIDop.PrbID/DC.identifier">prb-2022-13571</meta:user-defined>
    <meta:user-defined meta:name="OVERHEIDop.versieInformatie"/>
  </office:meta>
</office:document-meta>
</file>