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eweigerde omgevingsvergunning –OLO 6466583  - Vlijtstraat 16 te Doetin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weigeren, waarbij de reguliere voorbereidingsprocedure van toepassing is:</text:p>
            <text:p text:style-name="common-al">Voor <text:span text:style-name="nadrukvet">: </text:span>het legaliseren van een afzuiginstallatie-filterkast en betonblokkenwanden</text:p>
            <text:p text:style-name="common-al">Locatie : Vlijtstraat 16 te Doetinchem</text:p>
            <text:p text:style-name="common-al">Datum besluit : 2 februari 2022</text:p>
            <text:p text:style-name="common-al">Datum verzending : 2 februari 2022</text:p>
            <text:p text:style-name="common-al">Zaaknummer ODRN: W.Z21.108340.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geweigerde omgevingsvergunning –OLO 6466583  - Vlijtstraat 16 te Doetinchem</meta:user-defined>
    <meta:user-defined meta:name="DCTERMS.W3CDTF/DCTERMS.available">2022-02-04</meta:user-defined>
    <meta:user-defined meta:name="DCTERMS.W3CDTF/OVERHEIDop.jaargang">2022</meta:user-defined>
    <meta:user-defined meta:name="OVERHEIDop.externeBijlage">Geweigerde omgevingsvergunning|exb-2022-6888</meta:user-defined>
    <meta:user-defined meta:name="OVERHEIDop.publicationIssue">1357</meta:user-defined>
    <meta:user-defined meta:name="OVERHEIDop.PrbID/DC.identifier">prb-2022-1357</meta:user-defined>
    <meta:user-defined meta:name="OVERHEIDop.versieInformatie"/>
  </office:meta>
</office:document-meta>
</file>