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gemeente Laarbeek, Z/179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november 2022 een ontheffing ingevolge artikel 3.3, eerste lid, van de Wet natuurbescherming hebben <text:span text:style-name="nadrukvet">verleend </text:span>(kenmerk: Z/179932) aan Gemeente Laarbeek, Postbus 190, 5740 AD Beek en Donk , voor het verjagen van een roekenkolonie en het verplaatsen van de roekennesten op overlastlocaties nabij woningen in de gemeente Laarbeek.</text:p>
            <text:p text:style-name="common-al">De aanvraag, het besluit en de bijbehorende stukken liggen vanaf 16 november 2022 tot en met 27 december 2022, <text:span text:style-name="nadrukvet">6 weken </text:span><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7 december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79932 gekoppeld. Wij verzoeken u bij correspondentie dit kenmerk te vermelden.</text:p>
            <text:p text:style-name="common-al"/>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6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993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WET NATUURBESCHERMING, Faunabeheereenheid Noord-Brabant, voor de gemeente Laarbeek, Z/179932</meta:user-defined>
    <meta:user-defined meta:name="DCTERMS.W3CDTF/DCTERMS.available">2022-11-16</meta:user-defined>
    <meta:user-defined meta:name="DCTERMS.W3CDTF/OVERHEIDop.jaargang">2022</meta:user-defined>
    <meta:user-defined meta:name="OVERHEIDop.publicationIssue">13569</meta:user-defined>
    <meta:user-defined meta:name="OVERHEIDop.PrbID/DC.identifier">prb-2022-13569</meta:user-defined>
    <meta:user-defined meta:name="OVERHEIDop.versieInformatie"/>
  </office:meta>
</office:document-meta>
</file>