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and bij Duindorp ter hoogte van het Zuiderstrand 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ls bedoeld in artikel 2.7, tweede lid, van de Wet natuurbescherming voor het creëren en ontsteken van een vreugdevuur tijdens de jaarwisseling op het <text:span text:style-name="nadrukvet">strand bij Duindor</text:span><text:span text:style-name="nadrukvet">p ter hoogte van het Zuiderstrand 1 te Den Haag</text:span>.</text:p>
            <text:p text:style-name="common-al">
            <text:span text:style-name="nadrukvet">Beroep en inzage</text:span>
          </text:p>
            <text:p text:style-name="common-al">De beschikking en de relevante documenten liggen vanaf 17 november 2022 ter inzage. Een belanghebbende kan tot en met 29 december 2022 een beroepschrift indienen bij de Rechtbank van Den Haag, sector Bestuursrecht, Postbus 20302, 2500 EH Den Haag onder vermelding van het zaaknummer <text:span text:style-name="nadrukvet">0104350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natuurbescherming, strand bij Duindorp ter hoogte van het Zuiderstrand 1 te Den Haag</meta:user-defined>
    <meta:user-defined meta:name="DCTERMS.W3CDTF/DCTERMS.available">2022-11-16</meta:user-defined>
    <meta:user-defined meta:name="DCTERMS.W3CDTF/OVERHEIDop.jaargang">2022</meta:user-defined>
    <meta:user-defined meta:name="OVERHEIDop.publicationIssue">13568</meta:user-defined>
    <meta:user-defined meta:name="OVERHEIDop.PrbID/DC.identifier">prb-2022-13568</meta:user-defined>
    <meta:user-defined meta:name="OVERHEIDop.versieInformatie"/>
  </office:meta>
</office:document-meta>
</file>