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De Overtoom 5, Heerhugowaard - Bnext.nl Heerhugowaard - het plaatsen van een overkapping op een vak voor rest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overkapping op een vak voor restafval. Aanvrager: Bnext.nl Amsterdam B.V. Zaaknummer: 1153147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0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5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30605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De Overtoom 5, Heerhugowaard - Bnext.nl Heerhugowaard - het plaatsen van een overkapping op een vak voor restafval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62</meta:user-defined>
    <meta:user-defined meta:name="OVERHEIDop.PrbID/DC.identifier">prb-2022-13562</meta:user-defined>
    <meta:user-defined meta:name="OVERHEIDop.versieInformatie"/>
  </office:meta>
</office:document-meta>
</file>