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59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: Een aantal van de bij SNR in gebruik zijnde katalysatoren moeten worden ingezwaveld</text:p>
            <text:p text:style-name="common-al">            om in de actieve vorm te raken</text:p>
            <text:p text:style-name="common-al">Aanvraagdatum : 31 januari 2022</text:p>
            <text:p text:style-name="common-al">Zaaknummer : 99992599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9907</meta:user-defined>
    <meta:user-defined meta:name="DCTERMS.abstract">GS maken bekend, dat aanvraag omgevingsvergunning met reguliere voorbereidingsprocedure is ontvangen voor inzwavelen aantal bij SNR in gebruik zijnde katalysatoren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59907)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56</meta:user-defined>
    <meta:user-defined meta:name="OVERHEIDop.PrbID/DC.identifier">prb-2022-1356</meta:user-defined>
    <meta:user-defined meta:name="OVERHEIDop.versieInformatie"/>
  </office:meta>
</office:document-meta>
</file>