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Amsterdam UMC, locatie AMC - het aanpassen van de constructie van de Centraal Sterilisatie Afd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constructie van de Centraal Sterilisatie Afdeling. Ontvangstdatum aanvraag: 02-11-2022 Aanvrager: Academisch Medisch Centrum Zaaknummer: 1162277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46</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Amsterdam UMC, locatie AMC - het aanpassen van de constructie van de Centraal Sterilisatie Afdeling</meta:user-defined>
    <meta:user-defined meta:name="DCTERMS.W3CDTF/DCTERMS.available">2022-11-16</meta:user-defined>
    <meta:user-defined meta:name="DCTERMS.W3CDTF/OVERHEIDop.jaargang">2022</meta:user-defined>
    <meta:user-defined meta:name="OVERHEIDop.publicationIssue">13558</meta:user-defined>
    <meta:user-defined meta:name="OVERHEIDop.PrbID/DC.identifier">prb-2022-13558</meta:user-defined>
    <meta:user-defined meta:name="OVERHEIDop.versieInformatie"/>
  </office:meta>
</office:document-meta>
</file>