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overkappen van het bestaande zuurstofmeethuis aan de noordkant van de oxygashou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verkappen van het bestaande zuurstofmeethuis aan de noordkant van de oxygashouder. Ontvangstdatum aanvraag: 24-10-2022 Aanvrager: Tata Steel IJmuiden B.V. Zaaknummer: 115916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4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overkappen van het bestaande zuurstofmeethuis aan de noordkant van de oxygashouder</meta:user-defined>
    <meta:user-defined meta:name="DCTERMS.W3CDTF/DCTERMS.available">2022-11-16</meta:user-defined>
    <meta:user-defined meta:name="DCTERMS.W3CDTF/OVERHEIDop.jaargang">2022</meta:user-defined>
    <meta:user-defined meta:name="OVERHEIDop.publicationIssue">13557</meta:user-defined>
    <meta:user-defined meta:name="OVERHEIDop.PrbID/DC.identifier">prb-2022-13557</meta:user-defined>
    <meta:user-defined meta:name="OVERHEIDop.versieInformatie"/>
  </office:meta>
</office:document-meta>
</file>