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aanpassen van de constructie van de schrotputten bij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constructie van de schrotputten bij Oxystaalfabriek 2. Ontvangstdatum aanvraag: 31-10-2022 Aanvrager: Tata Steel IJmuiden B.V. Zaaknummer: 1161214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5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04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aanpassen van de constructie van de schrotputten bij Oxystaalfabriek 2</meta:user-defined>
    <meta:user-defined meta:name="DCTERMS.W3CDTF/DCTERMS.available">2022-11-16</meta:user-defined>
    <meta:user-defined meta:name="DCTERMS.W3CDTF/OVERHEIDop.jaargang">2022</meta:user-defined>
    <meta:user-defined meta:name="OVERHEIDop.publicationIssue">13556</meta:user-defined>
    <meta:user-defined meta:name="OVERHEIDop.PrbID/DC.identifier">prb-2022-13556</meta:user-defined>
    <meta:user-defined meta:name="OVERHEIDop.versieInformatie"/>
  </office:meta>
</office:document-meta>
</file>