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Boomgaard (voorheen Hoogewaard 43) in Koudekerk aan de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 Boomgaard (voorheen Hoogewaard 43) in Koudekerk aan de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8340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22 en bedraagt 6 weken. Het bezwaarschrift dient derhalve uiterlijk op 27 dec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Wet bodembescherming De Boomgaard (voorheen Hoogewaard 43) in Koudekerk aan de Rijn</meta:user-defined>
    <meta:user-defined meta:name="DCTERMS.W3CDTF/DCTERMS.available">2022-11-16</meta:user-defined>
    <meta:user-defined meta:name="DCTERMS.W3CDTF/OVERHEIDop.jaargang">2022</meta:user-defined>
    <meta:user-defined meta:name="OVERHEIDop.publicationIssue">13555</meta:user-defined>
    <meta:user-defined meta:name="OVERHEIDop.PrbID/DC.identifier">prb-2022-13555</meta:user-defined>
    <meta:user-defined meta:name="OVERHEIDop.versieInformatie"/>
  </office:meta>
</office:document-meta>
</file>