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Hornweg 61, Amsterdam - Argent Energy Netherlands Holding B.V. - een wijzigingsvergunning voor het project Leav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een wijzigingsvergunning voor het project Leaven. Ontvangstdatum aanvraag: 09-11-2022 Aanvrager: Argent Energy Netherlands B.V. Zaaknummer: 1164337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04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55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5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5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306042</meta:user-defined>
    <meta:user-defined meta:name="DCTERMS.abstract">Bekendmaking van Provincie Noord-Holland</meta:user-defined>
    <dc:language>nl</dc:language>
    <meta:user-defined meta:name="OVERHEIDop.locatietype/OVERHEIDop.gebiedsmarkering">Punt</meta:user-defined>
    <meta:user-defined meta:name="DC.title">Aanvraag vergunning - Hornweg 61, Amsterdam - Argent Energy Netherlands Holding B.V. - een wijzigingsvergunning voor het project Leaven</meta:user-defined>
    <meta:user-defined meta:name="DCTERMS.W3CDTF/DCTERMS.available">2022-11-16</meta:user-defined>
    <meta:user-defined meta:name="DCTERMS.W3CDTF/OVERHEIDop.jaargang">2022</meta:user-defined>
    <meta:user-defined meta:name="OVERHEIDop.publicationIssue">13554</meta:user-defined>
    <meta:user-defined meta:name="OVERHEIDop.PrbID/DC.identifier">prb-2022-13554</meta:user-defined>
    <meta:user-defined meta:name="OVERHEIDop.versieInformatie"/>
  </office:meta>
</office:document-meta>
</file>