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333847 - FrieslandCampina Nederland B.V. - Toldijkseweg 21 te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rieslandCampina Nederland B.V.</text:p>
            <text:p text:style-name="common-al"/>
            <text:p text:style-name="common-al">Locatie : Toldijkseweg 21 te Steenderen</text:p>
            <text:p text:style-name="common-al">Omschrijving : vervangen van huidige NSA en plaatsen van nieuwe NSA op het buitenterrein</text:p>
            <text:p text:style-name="common-al">Datum ontvangst : 10 november 2022</text:p>
            <text:p text:style-name="common-al">Zaaknummer ODRN : W.Z22.1086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5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333847 - FrieslandCampina Nederland B.V. - Toldijkseweg 21 te Steenderen</meta:user-defined>
    <meta:user-defined meta:name="DCTERMS.W3CDTF/DCTERMS.available">2022-11-16</meta:user-defined>
    <meta:user-defined meta:name="DCTERMS.W3CDTF/OVERHEIDop.jaargang">2022</meta:user-defined>
    <meta:user-defined meta:name="OVERHEIDop.publicationIssue">13550</meta:user-defined>
    <meta:user-defined meta:name="OVERHEIDop.PrbID/DC.identifier">prb-2022-13550</meta:user-defined>
    <meta:user-defined meta:name="OVERHEIDop.versieInformatie"/>
  </office:meta>
</office:document-meta>
</file>