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59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: De bouw van twee nieuwe platforms in een bestaande staalconstructie van de SDA ter</text:p>
            <text:p text:style-name="common-al">  voorbereiding van de aansluitingen voor het restwarmte project</text:p>
            <text:p text:style-name="common-al">Aanvraagdatum : 27 januari 2022</text:p>
            <text:p text:style-name="common-al">Zaaknummer : 99992594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9464</meta:user-defined>
    <meta:user-defined meta:name="DCTERMS.abstract">GS maken bekend dat aanvraag omgevingsvergunning met reguliere voorbereidingsprocedure is ontvangen voor bouw twee nieuwe platforms in bestaande staalconstructie. </meta:user-defined>
    <dc:language>nl</dc:language>
    <meta:user-defined meta:name="OVERHEIDop.locatietype/OVERHEIDop.gebiedsmarkering">Adres</meta:user-defined>
    <meta:user-defined meta:name="DC.title">Kennisgeving aanvraag Shell Nederland Raffinaderij (SNR) B.V. (9999259464)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55</meta:user-defined>
    <meta:user-defined meta:name="OVERHEIDop.PrbID/DC.identifier">prb-2022-1355</meta:user-defined>
    <meta:user-defined meta:name="OVERHEIDop.versieInformatie"/>
  </office:meta>
</office:document-meta>
</file>