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12567, op de N349, provinciale weg Almelo - Denekamp, ter hoogte van hectometerpunt 20.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0 september 2022 een aanvraag voor een ontheffing werk/object/beplanting weg hebben ontvangen. De aanvraag gaat over het aanleggen van een nieuwe wegaansluiting voor de locatie op de N349, provinciale weg Almelo - Denekamp, ter hoogte van hectometerpunt 20.805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8899 bellen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p de N349, provinciale weg Almelo - Denekamp, ter hoogte van hectometerpunt 20.805</meta:user-defined>
    <dc:language>nl</dc:language>
    <meta:user-defined meta:name="OVERHEIDop.locatietype/OVERHEIDop.gebiedsmarkering">Punt</meta:user-defined>
    <meta:user-defined meta:name="DC.title">Kennisgeving termijnverlenging 2022-012567, op de N349, provinciale weg Almelo - Denekamp, ter hoogte van hectometerpunt 20.805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46</meta:user-defined>
    <meta:user-defined meta:name="OVERHEIDop.PrbID/DC.identifier">prb-2022-13546</meta:user-defined>
    <meta:user-defined meta:name="OVERHEIDop.versieInformatie"/>
  </office:meta>
</office:document-meta>
</file>