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NAM- locatie De Wijk 5 aan de Zuidwolderweg te Echt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0 augustus 2022<text:span text:style-name="nadrukvet"/>een evaluatieverslag van een bodemsanering hebben ontvangen van de Nederlandse Aardolie Maatschappij B.V..</text:p>
            <text:p text:style-name="common-al">Het betreft de NAM-locatie De Wijk 5 aan de Zuidwolderweg te Echten, gemeente De Wolden.</text:p>
            <text:p text:style-name="common-al">Belanghebbenden hebben tot en met 1 decem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7 november 2022 tot en met 1 december 2022 ter inzage bij:</text:p>
            <text:p text:style-name="common-al">- de provincie Drenthe, Westerbrink 1 te Assen op werkdagen van 8.00 uur tot 17.00 uur.</text:p>
            <text:p text:style-name="common-al">- de gemeente De Wolden, Raadhuisstraat 2 te Zuidwolde, telefoonnummer 14 0528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J. Buist, telefoonnummer (0592) 75 4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5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NAM-locatie De Wijk 5, Zuidwolderweg te Echten</meta:user-defined>
    <meta:user-defined meta:name="DCTERMS.abstract">Evaluatieverslag aanvullende sanering</meta:user-defined>
    <dc:language>nl</dc:language>
    <meta:user-defined meta:name="OVERHEIDop.locatietype/OVERHEIDop.gebiedsmarkering">Weg</meta:user-defined>
    <meta:user-defined meta:name="DC.title">Bodemsanering; locatie NAM- locatie De Wijk 5 aan de Zuidwolderweg te Echten, evaluatieverslag</meta:user-defined>
    <meta:user-defined meta:name="OVERHEIDop.datumEindeReactietermijn">2022-12-01</meta:user-defined>
    <meta:user-defined meta:name="OVERHEIDop.TilID/OVERHEIDop.terinzageleggingOP">til-2022-4946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42</meta:user-defined>
    <meta:user-defined meta:name="OVERHEIDop.PrbID/DC.identifier">prb-2022-13542</meta:user-defined>
    <meta:user-defined meta:name="OVERHEIDop.versieInformatie"/>
  </office:meta>
</office:document-meta>
</file>