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wijziging nav actualisatietoets 2018- Neonstraat 36 te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wijziging nav actualisatietoets 2018</text:p>
            <text:p text:style-name="common-al">Locatie : Neonstraat 36 te Ede</text:p>
            <text:p text:style-name="common-al">Datum besluit : 11 november 2022</text:p>
            <text:p text:style-name="common-al">Datum verzending : 11 november 2022</text:p>
            <text:p text:style-name="common-al">Zaaknummer ODRN: W.Z18.106486.02</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18.106486.02 een email naar wabo@odrn.nl.</text:p>
            <text:p text:style-name="common-al">De eerste dag van de ter inzage legging is 16 nov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8.106486.02. </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wijziging nav actualisatietoets 2018- Neonstraat 36 te Ede</meta:user-defined>
    <meta:user-defined meta:name="DCTERMS.W3CDTF/DCTERMS.available">2022-11-16</meta:user-defined>
    <meta:user-defined meta:name="DCTERMS.W3CDTF/OVERHEIDop.jaargang">2022</meta:user-defined>
    <meta:user-defined meta:name="OVERHEIDop.externeBijlage">Ontwerpbesluit|exb-2022-62910</meta:user-defined>
    <meta:user-defined meta:name="OVERHEIDop.publicationIssue">13541</meta:user-defined>
    <meta:user-defined meta:name="OVERHEIDop.PrbID/DC.identifier">prb-2022-13541</meta:user-defined>
    <meta:user-defined meta:name="OVERHEIDop.versieInformatie"/>
  </office:meta>
</office:document-meta>
</file>