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85055 - Richamp B.V. - Oostenbroekweg 7 te Velddr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ichamp B.V.</text:p>
            <text:p text:style-name="common-al">Locatie : Oostenbroekweg 7 te Velddriel</text:p>
            <text:p text:style-name="common-al">Omschrijving : vergroten van de zwavelzuur voorraad</text:p>
            <text:p text:style-name="common-al">Datum ontvangst : 9 november 2022</text:p>
            <text:p text:style-name="common-al">Zaaknummer ODRN : W.Z22.1086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385055 - Richamp B.V. - Oostenbroekweg 7 te Velddriel</meta:user-defined>
    <meta:user-defined meta:name="DCTERMS.W3CDTF/DCTERMS.available">2022-11-16</meta:user-defined>
    <meta:user-defined meta:name="DCTERMS.W3CDTF/OVERHEIDop.jaargang">2022</meta:user-defined>
    <meta:user-defined meta:name="OVERHEIDop.publicationIssue">13540</meta:user-defined>
    <meta:user-defined meta:name="OVERHEIDop.PrbID/DC.identifier">prb-2022-13540</meta:user-defined>
    <meta:user-defined meta:name="OVERHEIDop.versieInformatie"/>
  </office:meta>
</office:document-meta>
</file>