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6184127 - Langestraat 167 te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Methylchloride opslag van cilinders naar tanktainers</text:p>
            <text:p text:style-name="common-al">Locatie : Langestraat 167 te Delden</text:p>
            <text:p text:style-name="common-al">Datum besluit : 2 februari 2022</text:p>
            <text:p text:style-name="common-al">Zaaknummer ODRN: W.Z21.105413.03</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ngingsbesluit omgevingsvergunning – OLO 6184127 - Langestraat 167 te Delden</meta:user-defined>
    <meta:user-defined meta:name="DCTERMS.W3CDTF/DCTERMS.available">2022-02-04</meta:user-defined>
    <meta:user-defined meta:name="DCTERMS.W3CDTF/OVERHEIDop.jaargang">2022</meta:user-defined>
    <meta:user-defined meta:name="OVERHEIDop.publicationIssue">1354</meta:user-defined>
    <meta:user-defined meta:name="OVERHEIDop.PrbID/DC.identifier">prb-2022-1354</meta:user-defined>
    <meta:user-defined meta:name="OVERHEIDop.versieInformatie"/>
  </office:meta>
</office:document-meta>
</file>