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Ontwerpbesluit Wet natuurbescherming voor Oosterweg 6-a, 9995 VK Kant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melkrundveehouderij aan de Oosterweg 6-a, 9995 VK Kantens. </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text:a xlink:href="http://www.officielebekendmakingen.nl" xlink:type="simple">w<text:span text:style-name="nadrukondlijn">ww.officielebekendmakingen.nl</text:span></text:a> in te zien. Na deze termijn kan het definitieve besluit worden genomen, dat ook gedurende zes weken ter inzage ligt. </text:p>
            <text:p text:style-name="common-al">Zienswijze </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last-al">De zienswijze kan worden gericht aan Gedeputeerde Staten van de provincie Groningen, Loket VTH Postbus 610, 9700 AP Groningen of via natuurbeschermingswet@provinciegroningen.nl, graag onder vermelding van naam, adres, datum zienswijze, nummer en omschrijv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551781</meta:user-defined>
    <dc:language>nl</dc:language>
    <meta:user-defined meta:name="OVERHEIDop.locatietype/OVERHEIDop.gebiedsmarkering">Adres</meta:user-defined>
    <meta:user-defined meta:name="DC.title">Provincie Groningen, Ontwerpbesluit Wet natuurbescherming voor Oosterweg 6-a, 9995 VK Kantens</meta:user-defined>
    <meta:user-defined meta:name="DCTERMS.W3CDTF/DCTERMS.available">2022-11-16</meta:user-defined>
    <meta:user-defined meta:name="DCTERMS.W3CDTF/OVERHEIDop.jaargang">2022</meta:user-defined>
    <meta:user-defined meta:name="OVERHEIDop.externeBijlage">Ontwerpbesluit Oosterweg 6A in Kantens|exb-2022-62899</meta:user-defined>
    <meta:user-defined meta:name="OVERHEIDop.publicationIssue">13537</meta:user-defined>
    <meta:user-defined meta:name="OVERHEIDop.PrbID/DC.identifier">prb-2022-13537</meta:user-defined>
    <meta:user-defined meta:name="OVERHEIDop.versieInformatie"/>
  </office:meta>
</office:document-meta>
</file>