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616787 - Wencopperweg 3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opslag rubberkorrels, de opslag van kunstgras, het wijzigen van een bijgebouw en het plaatsen van zeecontainers </text:p>
            <text:p text:style-name="common-al">Locatie : Wencopperweg 33  te Barneveld</text:p>
            <text:p text:style-name="common-al">Datum besluit : 2 februari 2022</text:p>
            <text:p text:style-name="common-al">Datum verzending : 2 februari 2022</text:p>
            <text:p text:style-name="common-al">Zaaknummer ODRN: W.Z21.10987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616787 - Wencopperweg 33 te Barneveld</meta:user-defined>
    <meta:user-defined meta:name="DCTERMS.W3CDTF/DCTERMS.available">2022-02-04</meta:user-defined>
    <meta:user-defined meta:name="DCTERMS.W3CDTF/OVERHEIDop.jaargang">2022</meta:user-defined>
    <meta:user-defined meta:name="OVERHEIDop.externeBijlage">Omgevingsvergunning|exb-2022-6877</meta:user-defined>
    <meta:user-defined meta:name="OVERHEIDop.publicationIssue">1353</meta:user-defined>
    <meta:user-defined meta:name="OVERHEIDop.PrbID/DC.identifier">prb-2022-1353</meta:user-defined>
    <meta:user-defined meta:name="OVERHEIDop.versieInformatie"/>
  </office:meta>
</office:document-meta>
</file>