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4">
      <text:list-level-style-bullet text:bullet-char="-" text:level="1">
        <style:list-level-properties text:min-label-width="10mm"/>
      </text:list-level-style-bullet>
    </text:list-style>
    <text:list-style style:name="id1-3-2-2-3-4-1">
      <text:list-level-style-bullet text:bullet-char="-" text:level="1">
        <style:list-level-properties text:min-label-width="10mm"/>
      </text:list-level-style-bullet>
    </text:list-style>
    <text:list-style style:name="id1-3-2-2-3-4-2">
      <text:list-level-style-bullet text:bullet-char="-" text:level="1">
        <style:list-level-properties text:min-label-width="10mm"/>
      </text:list-level-style-bullet>
    </text:list-style>
    <text:list-style style:name="id1-3-2-2-3-4-3">
      <text:list-level-style-bullet text:bullet-char="-" text:level="1">
        <style:list-level-properties text:min-label-width="10mm"/>
      </text:list-level-style-bullet>
    </text:list-style>
    <text:list-style style:name="id1-3-2-2-3-4-4">
      <text:list-level-style-bullet text:bullet-char="-" text:level="1">
        <style:list-level-properties text:min-label-width="10mm"/>
      </text:list-level-style-bullet>
    </text:list-style>
    <text:list-style style:name="id1-3-2-2-3-4-5">
      <text:list-level-style-bullet text:bullet-char="-" text:level="1">
        <style:list-level-properties text:min-label-width="10mm"/>
      </text:list-level-style-bullet>
    </text:list-style>
    <text:list-style style:name="id1-3-2-2-3-4-6">
      <text:list-level-style-bullet text:bullet-char="-" text:level="1">
        <style:list-level-properties text:min-label-width="10mm"/>
      </text:list-level-style-bullet>
    </text:list-style>
    <text:list-style style:name="id1-3-2-2-3-4-7">
      <text:list-level-style-bullet text:bullet-char="-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openstelling en instellen subsidieplafond Tijdelijke subsidieregeling Weidevogelbeheer Hoofdstuk 3(Openstelling Tijdelijke subsidieregeling Weidevogelbeheer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 hebben in hun vergadering van 8 november 2022 besloten tot openstelling van hoofdstuk 3 van de Tijdelijke subsidieregeling Weidevogelbeheer om daarmee vernatting van agrarisch gebruikte percelen ten behoeve van het weidevogelbeheer, te stimuler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penstelling</text:p>
            <text:p text:style-name="al">Aanvragen ten behoeve van aanvullende investeringssubsidie inrichting zoals bepaald in hoofdstuk 3 van de regeling, kunnen alleen worden ingediend door middel van een door ons voorgeschreven aanvraagformulier, in de periode vanaf 15 november 2022 tot en met 14 februari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eplafond</text:p>
            <text:p text:style-name="al">Er geldt voor deze openstelling een subsidieplafond van € 561.000,=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Kring van aanvragers</text:p>
            <text:p text:style-name="al">Subsidie kan slechts worden aangevraagd door de volgende agrarische collectieven:</text:p>
            <text:p text:style-name="al"/>
            <text:list text:style-name="id1-3-2-2-3-4">
              <text:list-item text:style-override="id1-3-2-2-3-4-1">
                <text:number>-</text:number>
                <text:p text:style-name="al">Noardlike Fryske Wâlden</text:p>
              </text:list-item>
              <text:list-item text:style-override="id1-3-2-2-3-4-2">
                <text:number>-</text:number>
                <text:p text:style-name="al">Agrarisch collectief Waadrâne</text:p>
              </text:list-item>
              <text:list-item text:style-override="id1-3-2-2-3-4-3">
                <text:number>-</text:number>
                <text:p text:style-name="al">Gebiedscoöperatie it Lege Midden</text:p>
              </text:list-item>
              <text:list-item text:style-override="id1-3-2-2-3-4-4">
                <text:number>-</text:number>
                <text:p text:style-name="al">Gebiedscollectief Waddenvogels</text:p>
              </text:list-item>
              <text:list-item text:style-override="id1-3-2-2-3-4-5">
                <text:number>-</text:number>
                <text:p text:style-name="al">Kollectief Westergo</text:p>
              </text:list-item>
              <text:list-item text:style-override="id1-3-2-2-3-4-6">
                <text:number>-</text:number>
                <text:p text:style-name="al">ELAN Zuidoost Friesland</text:p>
              </text:list-item>
              <text:list-item text:style-override="id1-3-2-2-3-4-7">
                <text:number>-</text:number>
                <text:p text:style-name="al">Coöperatieve vereniging Súdwestkust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deling</text:p>
            <text:p text:style-name="al">De subsidie wordt verdeeld conform het bepaalde in artikel 3.3. van de Tijdelijke subsidieregeling Weidevogelbeheer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lotbepalingen</text:p>
            <text:list text:style-name="id1-3-2-2-5-2">
              <text:list-item text:style-override="id1-3-2-2-5-2">
                <text:number>1.</text:number>
                <text:p text:style-name="al">Dit besluit treedt in werking op de eerste dag na bekendmaking in het Provinciaal Blad,</text:p>
              </text:list-item>
              <text:list-item text:style-override="id1-3-2-2-5-3">
                <text:number>2.</text:number>
                <text:p text:style-name="al">Voorzover publicatie van deze regeling plaatsvindt na 15 november 2022 treedt deze met terugwerkende kracht in werking vanaf 15 november 2022,</text:p>
              </text:list-item>
              <text:list-item text:style-override="id1-3-2-2-5-4">
                <text:number>3.</text:number>
                <text:p text:style-name="al">Dit besluit vervalt met ingang van 1 juli 2023 waarbij geldt dat voorzover noodzakelijk, dit besluit blijft gelden voor aanvragen gedaan binnen de genoemde openstellingsperiode,</text:p>
              </text:list-item>
              <text:list-item text:style-override="id1-3-2-2-5-5">
                <text:number>4.</text:number>
                <text:p text:style-name="al">Dit besluit kan worden aangehaald als: Openstelling Tijdelijke subsidieregeling Weidevogelbeheer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8 november 2022</text:span></text:p>
          </text:section>
          <text:section text:name="ondertekening_id1-3-2-3-2">
            <text:p><text:span text:style-name="functie"/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52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2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2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DC.source">artikel 145 van de Provinciewet]|[1.0:c:BWBR0005645&amp;artikel=145&amp;g=2022-11-05</meta:user-defined>
    <meta:user-defined meta:name="DC.source">artikel 4:23 van de Algemene wet bestuursrecht]|[1.0:c:BWBR0005537&amp;artikel=4%3A23&amp;g=2022-11-05</meta:user-defined>
    <meta:user-defined meta:name="DC.source">Algemene subsidieverordening provincie Fryslân 2013]|[https://lokaleregelgeving.overheid.nl/CVDR332960/5</meta:user-defined>
    <meta:user-defined meta:name="DC.source">Tijdelijke subsidieregeling weidevogelbeheer]|[https://lokaleregelgeving.overheid.nl/CVDR361145/2</meta:user-defined>
    <meta:user-defined meta:name="DCTERMS.alternative">Openstelling Tijdelijke subsidieregeling Weidevogelbeheer 2022</meta:user-defined>
    <dc:language>nl</dc:language>
    <meta:user-defined meta:name="OVERHEIDop.locatietype/OVERHEIDop.gebiedsmarkering">Provincie</meta:user-defined>
    <meta:user-defined meta:name="DC.title">Besluit tot openstelling en instellen subsidieplafond Tijdelijke subsidieregeling Weidevogelbeheer Hoofdstuk 3(Openstelling Tijdelijke subsidieregeling Weidevogelbeheer 20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13527</meta:user-defined>
    <meta:user-defined meta:name="OVERHEIDop.betreftRegeling">CVDR683683_1</meta:user-defined>
    <meta:user-defined meta:name="OVERHEIDop.PrbID/DC.identifier">prb-2022-13527</meta:user-defined>
    <meta:user-defined meta:name="xs:date/OVERHEIDop.startdatum">2022-11-18</meta:user-defined>
    <meta:user-defined meta:name="OVERHEIDop.versieInformatie"/>
  </office:meta>
</office:document-meta>
</file>