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Stichting Woonkwartier, Van Bergenstraat 24 t/m 37, 4761 KK te Zevenbergen, in de gemeente Moerdijk, Z/1816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1 november 2022 hebben <text:span text:style-name="nadrukondlijn">ingestemd</text:span> met het ecologisch werkprotocol Wet natuurbescherming (kenmerk Z/181615-341484) aan stichting Woonkwartier, voor verduurzamingswerkzaamheden aan 11 woningen aan de Van Bergenstraat 24 t/m 37, 4761 KK te Zevenbergen, in de gemeente Moerdijk. Deze werkzaamheden vallen onder de op 27 september 2019 aan Woonkwartier afgegeven gebiedsontheffing soortenbescherming Z/088362/163921, welke geldig is voor de periode tot en met 30 september 2024. </text:p>
            <text:p text:style-name="common-al">De aanvraag, het besluit en de bijbehorende stukken liggen vanaf 14 november 2022 tot en met 27 december 2022 6 weken <text:span text:style-name="nadrukvet">ter inzage </text:span>bij de Omgevingsdienst Brabant Noord (ODBN), telefoonnummer (088) 743 00 00.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 Secretariaat van de hoor- en adviescommissie Postbus 90151 5200 MC te ‘S‑HERTOGENBOSCH 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U kunt het secretariaat van de Hoor- en adviescommissie bereiken via telefoon (073) 680 83 04, faxnummer (073) 680 76 80 en e-mailadres <text:a xlink:href="mailto:bezwaar@brabant.nl" xlink:type="simple">bezwaar@brabant.nl</text:a>.  </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81615 gekoppeld. Wij verzoeken u bij correspondentie dit kenmerk te vermelden.</text:p>
            <text:p text:style-name="last-al">'s-Hertogenbosch, nov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523</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523</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523</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81615</meta:user-defined>
    <dc:language>nl</dc:language>
    <meta:user-defined meta:name="OVERHEIDop.locatietype/OVERHEIDop.gebiedsmarkering">Weg</meta:user-defined>
    <meta:user-defined meta:name="DC.title">KENNISGEVING WET NATUURBESCHERMING, Stichting Woonkwartier, Van Bergenstraat 24 t/m 37, 4761 KK te Zevenbergen, in de gemeente Moerdijk, Z/181615</meta:user-defined>
    <meta:user-defined meta:name="DCTERMS.W3CDTF/DCTERMS.available">2022-11-15</meta:user-defined>
    <meta:user-defined meta:name="DCTERMS.W3CDTF/OVERHEIDop.jaargang">2022</meta:user-defined>
    <meta:user-defined meta:name="OVERHEIDop.publicationIssue">13523</meta:user-defined>
    <meta:user-defined meta:name="OVERHEIDop.PrbID/DC.identifier">prb-2022-13523</meta:user-defined>
    <meta:user-defined meta:name="OVERHEIDop.versieInformatie"/>
  </office:meta>
</office:document-meta>
</file>