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Brabanthallen aan de Diezekade 2 's-Hertogenbosch.</text:p>
            <text:p text:style-name="common-al">11 november 2022,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aan de Diezekade 2 in 's-Hertogenbosch in de Brabanthallen bij het evenement Holiday on Ice. De ontbranding van het vuurwerk vindt zesmaal plaats van 22 tot en met 26 december 2022 op diverse tijdstippen. Het vuurwerk wordt dagelijks opgebouwd.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5077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vuurwerk Diezekade 2 's-Hertogenbosch</meta:user-defined>
    <dc:language>nl</dc:language>
    <meta:user-defined meta:name="OVERHEIDop.locatietype/OVERHEIDop.gebiedsmarkering">Punt</meta:user-defined>
    <meta:user-defined meta:name="DC.title">Melding Vuurwerkbesluit - Diezekade 2 's-Hertogenbosch</meta:user-defined>
    <meta:user-defined meta:name="DCTERMS.W3CDTF/DCTERMS.available">2022-11-15</meta:user-defined>
    <meta:user-defined meta:name="DCTERMS.W3CDTF/OVERHEIDop.jaargang">2022</meta:user-defined>
    <meta:user-defined meta:name="OVERHEIDop.publicationIssue">13522</meta:user-defined>
    <meta:user-defined meta:name="OVERHEIDop.PrbID/DC.identifier">prb-2022-13522</meta:user-defined>
    <meta:user-defined meta:name="OVERHEIDop.versieInformatie"/>
  </office:meta>
</office:document-meta>
</file>